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2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"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4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2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screen name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profile image url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status date</text:p>
          </table:table-cell>
          <table:table-cell table:style-name="ce1" office:value-type="string">
            <text:p>status text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9.16667108845159E+015">
            <text:p>91666710884515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Mon Nov 29 08:47:59 +0000 2010</text:p>
          </table:table-cell>
          <table:table-cell office:value-type="string">
            <text:p>@fgomez te lo descargaste ayer en excel, con eso y el que tengo igual puedo montar el completo ?? es que search twitter no deja buscar atra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9.15065427460506E+015">
            <text:p>9150654274605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Mon Nov 29 07:44:20 +0000 2010</text:p>
          </table:table-cell>
          <table:table-cell office:value-type="string">
            <text:p>Buenos días a todos. Alucinado todavía con todo lo que hemos aprendido en #seopro Valencia (Gracias de nuevo @tallerseo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9.14790949690573E+015">
            <text:p>91479094969057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Mon Nov 29 07:33:26 +0000 2010</text:p>
          </table:table-cell>
          <table:table-cell office:value-type="string">
            <text:p>@jordipagano Gracias, si parecen estar todos los mios, pero faltan otros muchos :)) no hay forma de sacarlos todos por lo que veo :(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99751449356288E+015">
            <text:p>89975144935628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21:35:49 +0000 2010</text:p>
          </table:table-cell>
          <table:table-cell office:value-type="string">
            <text:p>RT @jaimecarrero: RT @esnavidad Sorteo de 5 princesas Disney ... http://ow.ly/3g8m7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97812080362291E+015">
            <text:p>8978120803622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20:18:45 +0000 2010</text:p>
          </table:table-cell>
          <table:table-cell office:value-type="string">
            <text:p>Mañana más :)) creo que me desconecto yaaa :) que tengo un finde de mucho twitter y #seopro (por cierto genial ;-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97742205773414E+015">
            <text:p>8977422057734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20:15:58 +0000 2010</text:p>
          </table:table-cell>
          <table:table-cell office:value-type="string">
            <text:p>@fgomez Pero faltan tweets ;-) por eso pregunto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96470769205658E+015">
            <text:p>8964707692056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9:25:27 +0000 2010</text:p>
          </table:table-cell>
          <table:table-cell office:value-type="string">
            <text:p>RT @vseo_es: impresiones del congreso #seopro http://bit.ly/gYf3z4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96439978819994E+015">
            <text:p>8964399788199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9:24:14 +0000 2010</text:p>
          </table:table-cell>
          <table:table-cell office:value-type="string">
            <text:p>No hay ninguna forma de hacer un backup en PDF de un hashtag de Twitter, pero sin el límite de 500 de Tweetdoc ??? #hashtag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85866073424282E+015">
            <text:p>8858660734242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2:24:03 +0000 2010</text:p>
          </table:table-cell>
          <table:table-cell office:value-type="string">
            <text:p>RT @txapao: @kicoes sale el primero en google por "frikis congreso seo" - y después @asegovia @javier_lorente @ghostmou y @tallerse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85824447054234E+015">
            <text:p>8858244470542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2:22:24 +0000 2010</text:p>
          </table:table-cell>
          <table:table-cell office:value-type="string">
            <text:p>@txapao Cierto había (o habiamos) algún que otro friki ;) pero cosa de poco no ?? jeje Encantado de conocer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85798665086566E+015">
            <text:p>8857986650865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2:21:23 +0000 2010</text:p>
          </table:table-cell>
          <table:table-cell office:value-type="string">
            <text:p>@xabel ha sido un gran evento el #seopro por @tallerseo Gracias a todos ;-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85786288115712E+015">
            <text:p>88578628811571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2:20:53 +0000 2010</text:p>
          </table:table-cell>
          <table:table-cell office:value-type="string">
            <text:p>@xavicastellnou Más dominios únicos que te enlacen, que muchos enlaces desde pocos dominios. ;-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85769156061594E+015">
            <text:p>8857691560615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2:20:12 +0000 2010</text:p>
          </table:table-cell>
          <table:table-cell office:value-type="string">
            <text:p>@guillermovalls Igualmente Guillermo ;-)) ya estoy de vuelta del #seopro Acabo de llegar a Herencia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85311981958349E+015">
            <text:p>88531198195834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12:02:02 +0000 2010</text:p>
          </table:table-cell>
          <table:table-cell office:value-type="string">
            <text:p>Ya de vuelta en #Herencia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80605232155853E+015">
            <text:p>88060523215585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un Nov 28 08:55:01 +0000 2010</text:p>
          </table:table-cell>
          <table:table-cell office:value-type="string">
            <text:p>Jailbreak, ¿es a veces peor el remedio que la enfermedad? http://bit.ly/eJHoGm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63131757078938E+015">
            <text:p>86313175707893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21:20:41 +0000 2010</text:p>
          </table:table-cell>
          <table:table-cell office:value-type="string">
            <text:p>Disfrutar yo tb estoy cena RT @aleyda: Cena SEO post #seopro :) http://yfrog.com/5u8of0j (@ La Tagliatella) http://ow.ly/1rK5EE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61319471301018E+015">
            <text:p>8613194713010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20:08:40 +0000 2010</text:p>
          </table:table-cell>
          <table:table-cell office:value-type="string">
            <text:p>Gracias a todos por vuestros comentarios y a @tallerseo por este gran event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527945230746E+015">
            <text:p>8595279452307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57:28 +0000 2010</text:p>
          </table:table-cell>
          <table:table-cell office:value-type="string">
            <text:p>Termina el congreso seo profesional. Gracias @tallerse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491679181619E+015">
            <text:p>85949167918161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56:02 +0000 2010</text:p>
          </table:table-cell>
          <table:table-cell office:value-type="string">
            <text:p>Hay que medir bien que le enseñamos a Google, quizas mejor solo money site y el resto mantenerlos lej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43244596224E+015">
            <text:p>85943244596224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53:41 +0000 2010</text:p>
          </table:table-cell>
          <table:table-cell office:value-type="string">
            <text:p>Experiencia de @kicoes Los enlaces funcionan, aportan valor y visitas, ... web seria que no sea sitio grati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417784772198E+015">
            <text:p>8594177847721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53:06 +0000 2010</text:p>
          </table:table-cell>
          <table:table-cell office:value-type="string">
            <text:p>@kicoes nos darás una copia de la presentación que no da tiempo a pillar todo :)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388201926656E+015">
            <text:p>8593882019266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51:55 +0000 2010</text:p>
          </table:table-cell>
          <table:table-cell office:value-type="string">
            <text:p>@senormunoz estoy alucinando :))) cuantas información de colores S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336545717453E+015">
            <text:p>85933654571745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49:52 +0000 2010</text:p>
          </table:table-cell>
          <table:table-cell office:value-type="string">
            <text:p>@kicoes hace spinning y no adelgaza. #seopro #muybuen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314835580518E+015">
            <text:p>8593148355805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49:00 +0000 2010</text:p>
          </table:table-cell>
          <table:table-cell office:value-type="string">
            <text:p>Hooks (herramientas), contenido asociado, traducciones automáticas, flickr y google content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302217016935E+015">
            <text:p>8593022170169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48:30 +0000 2010</text:p>
          </table:table-cell>
          <table:table-cell office:value-type="string">
            <text:p>Generación de contenidos, hacer caso a Matt, NO!! Spinning (no hay en castellano), puedes usar un blogger para escribir asi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22927429632E+015">
            <text:p>85922927429632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45:36 +0000 2010</text:p>
          </table:table-cell>
          <table:table-cell office:value-type="string">
            <text:p>@kicoes impresionante en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082344471757E+015">
            <text:p>85908234447175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9:46 +0000 2010</text:p>
          </table:table-cell>
          <table:table-cell office:value-type="string">
            <text:p>Marcadores sociales: bookmarking demon Ahora hay que indexarlas con esto pligg, ... ir con cuidado tu IP adsl para todo es ma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9026186515661E+015">
            <text:p>85902618651566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7:32 +0000 2010</text:p>
          </table:table-cell>
          <table:table-cell office:value-type="string">
            <text:p>SEnuke integra muchas herramientas en un solo paquete, mucho para mercado EEUU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970161938432E+015">
            <text:p>85897016193843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5:19 +0000 2010</text:p>
          </table:table-cell>
          <table:table-cell office:value-type="string">
            <text:p>Necesitarás Proxy para que no te pillen, catchall email, saldo para romper captchas, y cuentas gmail para blogge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941993412608E+015">
            <text:p>85894199341260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4:11 +0000 2010</text:p>
          </table:table-cell>
          <table:table-cell office:value-type="string">
            <text:p>Blogs gratis, herramienta LinkFarmEvolution te crea blogs en blogger, WPMU, Tumblr, envia a sites y comment a pligg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912317453107E+015">
            <text:p>85891231745310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3:01 +0000 2010</text:p>
          </table:table-cell>
          <table:table-cell office:value-type="string">
            <text:p>Generación de contenido, mejor autentico si queremos crear valor y un diseño que no sea por defect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887423839437E+015">
            <text:p>85888742383943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2:01 +0000 2010</text:p>
          </table:table-cell>
          <table:table-cell office:value-type="string">
            <text:p>webs 1er nivel, - de 50 pág.manuales, pero más automatizar si o si y con cpanel se puede con Getfirepow, Uget, Mass Accoun Manager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858280976384E+015">
            <text:p>8588582809763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0:52 +0000 2010</text:p>
          </table:table-cell>
          <table:table-cell office:value-type="string">
            <text:p>Tanto enlaces hacia fuera como a tus sitios o incluso má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84794788905E+015">
            <text:p>8588479478890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0:27 +0000 2010</text:p>
          </table:table-cell>
          <table:table-cell office:value-type="string">
            <text:p>Enlaza a la competencia, pero les vamos ayudar en el Seo ??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838552229069E+015">
            <text:p>85883855222906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30:05 +0000 2010</text:p>
          </table:table-cell>
          <table:table-cell office:value-type="string">
            <text:p>Enlazar fuera, no hagamos un embudo porque google al final lo verá raro, ya lo hemos dicho hay que ser natural y caótic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807518574182E+015">
            <text:p>8588075185741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8:51 +0000 2010</text:p>
          </table:table-cell>
          <table:table-cell office:value-type="string">
            <text:p>Webs gratis, Rank builder, Link farm evolution, contenido spineado, ... #seopro y perfiles en marcadores sociales con enlaces a webs grati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786647716659E+015">
            <text:p>85878664771665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8:01 +0000 2010</text:p>
          </table:table-cell>
          <table:table-cell office:value-type="string">
            <text:p>Donde ganamos dinero... webs 1er nivel, dominio, ip propia, content único, tema relevante, ... de forma natural. #seopro ser caóticos..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747397419827E+015">
            <text:p>8587473974198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6:28 +0000 2010</text:p>
          </table:table-cell>
          <table:table-cell office:value-type="string">
            <text:p>¿ES natural? enlaces solo a tu blog en blogroll y footer, mismo anchor, enlaces desde blogger, .. otra vez se lógic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709773674496E+015">
            <text:p>85870977367449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4:58 +0000 2010</text:p>
          </table:table-cell>
          <table:table-cell office:value-type="string">
            <text:p>Esto se complica, tampoco podemos usar las mismas dns, madre de dios la que vamos a tener que li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691567040103E+015">
            <text:p>8586915670401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4:14 +0000 2010</text:p>
          </table:table-cell>
          <table:table-cell office:value-type="string">
            <text:p>Ya no hablamos de las IPs, hablamos del sistema autónomo del proveedor, si es el mismo es una punto de relación. #curios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667435111219E+015">
            <text:p>85866743511121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3:17 +0000 2010</text:p>
          </table:table-cell>
          <table:table-cell office:value-type="string">
            <text:p>Aunque internet parezca caos tiene estructura y google la defiende. Se lógic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639978359194E+015">
            <text:p>8586399783591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2:11 +0000 2010</text:p>
          </table:table-cell>
          <table:table-cell office:value-type="string">
            <text:p>La naturaleza es caótica hay que buscar la naturalidad. Ayer ya hablamos de que los sabios dominamos el ca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603061352858E+015">
            <text:p>8586030613528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20:43 +0000 2010</text:p>
          </table:table-cell>
          <table:table-cell office:value-type="string">
            <text:p>Errores al crear tu red links. links entre ellos, mismo analytics, mismo dueño whois, mismo adsense o afiliaciones, anillos link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563645381018E+015">
            <text:p>8585636453810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9:09 +0000 2010</text:p>
          </table:table-cell>
          <table:table-cell office:value-type="string">
            <text:p>Crear el mayor número de sitios/enlaces de calidad al menor coste, no dejar rastros para google nos relacion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514077096346E+015">
            <text:p>8585140770963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7:11 +0000 2010</text:p>
          </table:table-cell>
          <table:table-cell office:value-type="string">
            <text:p>Estamos creando un mercadillo de compra-venta de links en todos los rinc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502114522726E+015">
            <text:p>8585021145227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6:43 +0000 2010</text:p>
          </table:table-cell>
          <table:table-cell office:value-type="string">
            <text:p>Vamos a crear web, intercambiar links, mueve notas prensa, da fuerza a enlaces naturales y vender enlac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479052561203E+015">
            <text:p>8584790525612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5:48 +0000 2010</text:p>
          </table:table-cell>
          <table:table-cell office:value-type="string">
            <text:p>para conseguir enlaces al menos cumple la ley española, no hackess para conseguirl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435582374707E+015">
            <text:p>85843558237470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4:04 +0000 2010</text:p>
          </table:table-cell>
          <table:table-cell office:value-type="string">
            <text:p>O porque no regalar productos para conseguir un enlace. Monto un congreso y mido un enlac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422159763046E+015">
            <text:p>8584221597630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3:32 +0000 2010</text:p>
          </table:table-cell>
          <table:table-cell office:value-type="string">
            <text:p>Comprar enlaces ... notas de prensa, paginas amarillas, eso es comprar relevancia. puedes tb patrocinar webs o articul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371739615232E+015">
            <text:p>85837173961523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1:32 +0000 2010</text:p>
          </table:table-cell>
          <table:table-cell office:value-type="string">
            <text:p>Como conseguir links: ser alguien (CR7,...),linkbaiting bien hecho o que lo parezca, comprar links, intercambiar o crear web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342334608589E+015">
            <text:p>85834233460858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10:22 +0000 2010</text:p>
          </table:table-cell>
          <table:table-cell office:value-type="string">
            <text:p>Conseguir enlaces no tiene truco, requiere esfuerzo y diner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328919127654E+015">
            <text:p>8583289191276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09:50 +0000 2010</text:p>
          </table:table-cell>
          <table:table-cell office:value-type="string">
            <text:p>Black Hat SEO. Precaución. cuidado con google podrías salir del buscador. Si dudas consulta a tu S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316028773171E+015">
            <text:p>85831602877317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8:09:19 +0000 2010</text:p>
          </table:table-cell>
          <table:table-cell office:value-type="string">
            <text:p>Ya me funciona @carrero o eso parec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805160726528E+015">
            <text:p>85805160726528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58:49 +0000 2010</text:p>
          </table:table-cell>
          <table:table-cell office:value-type="string">
            <text:p>RT @aleyda: jajaja RT @conoroconnor: SPAIN just Gained 70 more Blackhats thanks to @senormunoz &amp;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663522577203E+015">
            <text:p>8576635225772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43:23 +0000 2010</text:p>
          </table:table-cell>
          <table:table-cell office:value-type="string">
            <text:p>Me cole antes el h2 es un sinónimo en localidad, provincia. por ej. Con Peones de obra en Marbella. Malag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642836269875E+015">
            <text:p>8576428362698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42:34 +0000 2010</text:p>
          </table:table-cell>
          <table:table-cell office:value-type="string">
            <text:p>Ahora &amp;lt;p&amp;gt; 50-60 palabras. despues h2 con tercera y cuarta palabra clave para posicionar. Hay que probar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624937916416E+015">
            <text:p>85762493791641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41:51 +0000 2010</text:p>
          </table:table-cell>
          <table:table-cell office:value-type="string">
            <text:p>h1 sería Albañiles en localidad (Ciudad Real, Herencia, Valencia, ...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602971087667E+015">
            <text:p>8576029710876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40:59 +0000 2010</text:p>
          </table:table-cell>
          <table:table-cell office:value-type="string">
            <text:p>Estamos creando contenido que realmente no es relevante, pero a ojos de google tiene sentido y no es penalizab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587849363866E+015">
            <text:p>8575878493638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40:23 +0000 2010</text:p>
          </table:table-cell>
          <table:table-cell office:value-type="string">
            <text:p>Inclusión de texto en la landing. #seopro (ver lista html anterior y estructura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568404990362E+015">
            <text:p>8575684049903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9:37 +0000 2010</text:p>
          </table:table-cell>
          <table:table-cell office:value-type="string">
            <text:p>Especial atención a la ruta, multiples rutas para llegar al contenido, duplicando el enlace, eso si etiquetando bien el conteni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543618750464E+015">
            <text:p>85754361875046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8:37 +0000 2010</text:p>
          </table:table-cell>
          <table:table-cell office:value-type="string">
            <text:p>@senormunoz es su estructura, es lógica y siempre le ha funcionado. Base SEO una estructura buena buenos resulta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511116249498E+015">
            <text:p>8575111162494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7:20 +0000 2010</text:p>
          </table:table-cell>
          <table:table-cell office:value-type="string">
            <text:p>5º punto las estructura de la página (contenido, ruta, header, sidebar, footer) h1,p,h2,p,h3,p,p,h3,p, p (esto es html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480267144397E+015">
            <text:p>85748026714439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6:06 +0000 2010</text:p>
          </table:table-cell>
          <table:table-cell office:value-type="string">
            <text:p>Ahora lo unimos con verbos, construir, crear, destruir, enfoscar, .. y todo con la base de datos a gusto, mysql, oracle, acces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463981919847E+015">
            <text:p>85746398191984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5:28 +0000 2010</text:p>
          </table:table-cell>
          <table:table-cell office:value-type="string">
            <text:p>Google Local ha provocado un pequeño retraso para este tipo de trabaj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448850548327E+015">
            <text:p>8574488505483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4:52 +0000 2010</text:p>
          </table:table-cell>
          <table:table-cell office:value-type="string">
            <text:p>@noe Yo no soy, es un bot que ha tomado el control d emi cuenta ;-) jeje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442840530534E+015">
            <text:p>8574428405305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4:37 +0000 2010</text:p>
          </table:table-cell>
          <table:table-cell office:value-type="string">
            <text:p>Ahora hay que combinar la palabras claves, y construir nuestra BD para unir palabras con ubicaciones (localidades)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425808300851E+015">
            <text:p>85742580830085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3:57 +0000 2010</text:p>
          </table:table-cell>
          <table:table-cell office:value-type="string">
            <text:p>Después localizar capitales, provincias y localidades. Las base y más importantes. Las que mejor pagaba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412641122304E+015">
            <text:p>85741264112230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3:25 +0000 2010</text:p>
          </table:table-cell>
          <table:table-cell office:value-type="string">
            <text:p>Obras y albañiles. Hagamos la mineria de keywords sobre el sector y ordenarlas y asociarl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395201625702E+015">
            <text:p>8573952016257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2:44 +0000 2010</text:p>
          </table:table-cell>
          <table:table-cell office:value-type="string">
            <text:p>... programación de la estructura es la última parte. #seopro <text:s/>Mirar http://ideasafines.com.ar para keyword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375008987546E+015">
            <text:p>8573750089875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1:55 +0000 2010</text:p>
          </table:table-cell>
          <table:table-cell office:value-type="string">
            <text:p>Data mining de palabras claves, elegir nuestra localización, que combinación de keyword, creemos la base de datos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359784503706E+015">
            <text:p>8573597845037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1:19 +0000 2010</text:p>
          </table:table-cell>
          <table:table-cell office:value-type="string">
            <text:p>Black Hat, no tengamos miedo, si suena mal y raro es que lo será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353029157274E+015">
            <text:p>8573530291572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1:03 +0000 2010</text:p>
          </table:table-cell>
          <table:table-cell office:value-type="string">
            <text:p>El objetivo es ganar, mejores resultados y máximo de localizaci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342273703936E+015">
            <text:p>8573422737039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30:37 +0000 2010</text:p>
          </table:table-cell>
          <table:table-cell office:value-type="string">
            <text:p>Táctica será automatizar lo máximo posible, volvemos a ver la automatización, importante pero no todo puede ser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323116639846E+015">
            <text:p>8573231166398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29:52 +0000 2010</text:p>
          </table:table-cell>
          <table:table-cell office:value-type="string">
            <text:p>Escenario, empresa de servicios con una sola dirección, por lo que solo puede posicionarse en una localida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312725250867E+015">
            <text:p>8573127252508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29:27 +0000 2010</text:p>
          </table:table-cell>
          <table:table-cell office:value-type="string">
            <text:p>Si el mapa nos deja... la presentación girará entorno a una localidad, ahora con maps la cosa cambi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258004683981E+015">
            <text:p>85725800468398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27:17 +0000 2010</text:p>
          </table:table-cell>
          <table:table-cell office:value-type="string">
            <text:p>No va hablar de diseño, solo de SEO. #seopro y por confidencialidad no estarán todos los datos que le gustaría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235484626125E+015">
            <text:p>85723548462612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26:23 +0000 2010</text:p>
          </table:table-cell>
          <table:table-cell office:value-type="string">
            <text:p>Diseño de landing pages para SEO. #seopro @senormunoz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219785766502E+015">
            <text:p>8572197857665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25:45 +0000 2010</text:p>
          </table:table-cell>
          <table:table-cell office:value-type="string">
            <text:p>@senormunoz #seoenmarbella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219779475046E+015">
            <text:p>8572197794750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25:45 +0000 2010</text:p>
          </table:table-cell>
          <table:table-cell office:value-type="string">
            <text:p>@senormunoz #seoenmarbella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7199466040934E+015">
            <text:p>8571994660409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7:24:57 +0000 2010</text:p>
          </table:table-cell>
          <table:table-cell office:value-type="string">
            <text:p>@senormunoz ya mism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51839076352E+015">
            <text:p>85651839076352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7:53 +0000 2010</text:p>
          </table:table-cell>
          <table:table-cell office:value-type="string">
            <text:p>me he ganado un libro de @tallerseo por "spammer" #seopro ;-)) Muchas Gracia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48882050089E+015">
            <text:p>8564888205008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6:43 +0000 2010</text:p>
          </table:table-cell>
          <table:table-cell office:value-type="string">
            <text:p>Clave el control total de nuestro contenido, podemos hacer comparativas, long tail muy variado, control total de posicionamient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45699537961E+015">
            <text:p>8564569953796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5:27 +0000 2010</text:p>
          </table:table-cell>
          <table:table-cell office:value-type="string">
            <text:p>Tengo 1000 pisos para q todos con "alquiler pisos", mejor cambiar para mejorar posicionamiento por % y aumentamos el long tai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437313189069E+015">
            <text:p>85643731318906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4:40 +0000 2010</text:p>
          </table:table-cell>
          <table:table-cell office:value-type="string">
            <text:p>Ahora que tienes el contenido del usuario según tus reglas ya puedes mostrarlo y hacer posicionamiento por %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413242497434E+015">
            <text:p>8564132424974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3:42 +0000 2010</text:p>
          </table:table-cell>
          <table:table-cell office:value-type="string">
            <text:p>Además dirigir estos datos que pedimos nos vale para hacer muchas cosas y muchos controles para potenciar nuestra web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389980049408E+015">
            <text:p>85638998004940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2:47 +0000 2010</text:p>
          </table:table-cell>
          <table:table-cell office:value-type="string">
            <text:p>Que podemos hacer, dirigir al usuario a nuestro antojo, pidiendo datos de forma dirigida para usar luego como quedam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354589350707E+015">
            <text:p>85635458935070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1:23 +0000 2010</text:p>
          </table:table-cell>
          <table:table-cell office:value-type="string">
            <text:p>Si dejamos la gestión del contenido al usuario puede que algún seo friki trastornado haga de las suyas, jaja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338109930291E+015">
            <text:p>8563381099302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50:43 +0000 2010</text:p>
          </table:table-cell>
          <table:table-cell office:value-type="string">
            <text:p>Eso @vseo_es que no lo recordaba. Quien tenga el emule encendido que lo apagu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298428039168E+015">
            <text:p>85629842803916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49:09 +0000 2010</text:p>
          </table:table-cell>
          <table:table-cell office:value-type="string">
            <text:p>Twiiter me va muy lento y yo estoy lento, y alucinando con VSEO (Javier Ortiz un crack) cual era su TW ?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273007201894E+015">
            <text:p>8562730072018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48:08 +0000 2010</text:p>
          </table:table-cell>
          <table:table-cell office:value-type="string">
            <text:p>La fuentes sólidas genera miles de enlaces y solo por ello no te banea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214075133133E+015">
            <text:p>85621407513313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45:48 +0000 2010</text:p>
          </table:table-cell>
          <table:table-cell office:value-type="string">
            <text:p>Manejar los tags a nuestro antojo con un include, de forma que cambiamos a donde apunta el tag siempre que queram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106728214118E+015">
            <text:p>8561067282141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41:32 +0000 2010</text:p>
          </table:table-cell>
          <table:table-cell office:value-type="string">
            <text:p>Latencia de contenidos: Moviendo fuerza. Actualidad, escalabilidad enlaces, latencia, calendario en home, indice diario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073812154778E+015">
            <text:p>8560738121547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40:13 +0000 2010</text:p>
          </table:table-cell>
          <table:table-cell office:value-type="string">
            <text:p>Conocemos la estacionalidad y podemos aprovechar la navidad, flores, ... según las epocas del añ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602700581929E+015">
            <text:p>8560270058192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38:22 +0000 2010</text:p>
          </table:table-cell>
          <table:table-cell office:value-type="string">
            <text:p>ABC son la caña, conforme llega la nota de prensa, la suben al XML y la lanzan los primeros a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988099874816E+015">
            <text:p>85598809987481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36:49 +0000 2010</text:p>
          </table:table-cell>
          <table:table-cell office:value-type="string">
            <text:p>Razón por lo que los agregadores muchas veces están más arriba que la fuente oficial, su contenido duplicado es un 10% o así 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932073201254E+015">
            <text:p>8559320732012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34:35 +0000 2010</text:p>
          </table:table-cell>
          <table:table-cell office:value-type="string">
            <text:p>@rtayar Estoy medio perdido ahora mismo :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91486145577E+015">
            <text:p>8559148614557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33:54 +0000 2010</text:p>
          </table:table-cell>
          <table:table-cell office:value-type="string">
            <text:p>Forzar la máquina y Google hasta el límite, convierte en un caso opinable. Sombrero blanc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895143613235E+015">
            <text:p>8558951436132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33:07 +0000 2010</text:p>
          </table:table-cell>
          <table:table-cell office:value-type="string">
            <text:p>Estoy alucinando, hablamos de robar contenido, contra lo que muchos luchamos :(( aunque es difícil hacer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877012475494E+015">
            <text:p>8558770124754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32:24 +0000 2010</text:p>
          </table:table-cell>
          <table:table-cell office:value-type="string">
            <text:p>En lugar de robar contenido de otros podemos hacerlo de nosotros mismo para duplicar con contro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838239909478E+015">
            <text:p>8558382399094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30:52 +0000 2010</text:p>
          </table:table-cell>
          <table:table-cell office:value-type="string">
            <text:p>La técnica de conseguir enlaces con lo trackback, vieja ya, pero aun cuela. Yo personalmente borro los trackback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812125334733E+015">
            <text:p>85581212533473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29:49 +0000 2010</text:p>
          </table:table-cell>
          <table:table-cell office:value-type="string">
            <text:p>@mapiernas http://themeforest.e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802681439437E+015">
            <text:p>85580268143943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29:27 +0000 2010</text:p>
          </table:table-cell>
          <table:table-cell office:value-type="string">
            <text:p>Increible el tema de como conseguir generar contenido sin que nos lo consideren duplica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73586995159E+015">
            <text:p>8557358699515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26:47 +0000 2010</text:p>
          </table:table-cell>
          <table:table-cell office:value-type="string">
            <text:p>Google aun no lee javascript, pensaba que si!! paginasamarillas consigue contenido duplicado así. Y salia más vec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683567819571E+015">
            <text:p>85568356781957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24:43 +0000 2010</text:p>
          </table:table-cell>
          <table:table-cell office:value-type="string">
            <text:p>Caso paginasamarillas.es y mirar la opción paginas-amarillas.es #curios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657023747277E+015">
            <text:p>8556570237472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23:39 +0000 2010</text:p>
          </table:table-cell>
          <table:table-cell office:value-type="string">
            <text:p>Paginas amarillas lo primero en spam y contenido duplica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625920466944E+015">
            <text:p>8556259204669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22:25 +0000 2010</text:p>
          </table:table-cell>
          <table:table-cell office:value-type="string">
            <text:p>Caso de empresa A y B la B era más pequeña descubrio IP de conexión de A y trucaba los precios para ell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57514464215E+015">
            <text:p>8555751446421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20:24 +0000 2010</text:p>
          </table:table-cell>
          <table:table-cell office:value-type="string">
            <text:p>Javier Ortiz VSEO. Jugando con el conteni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303718227149E+015">
            <text:p>85530371822714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9:37 +0000 2010</text:p>
          </table:table-cell>
          <table:table-cell office:value-type="string">
            <text:p>Evolución constante &amp;gt;&amp;gt; observación continu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274861835059E+015">
            <text:p>85527486183505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8:28 +0000 2010</text:p>
          </table:table-cell>
          <table:table-cell office:value-type="string">
            <text:p>Con la IP o la geolocalización GPS si buscamos Telepizza no dará los datos de nuestra ubic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236647112294E+015">
            <text:p>8552366471122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6:57 +0000 2010</text:p>
          </table:table-cell>
          <table:table-cell office:value-type="string">
            <text:p>Google places ya afecta al posicionamiento orgánico, no hay que perder tiempo es estar allí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213743695462E+015">
            <text:p>8552137436954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6:03 +0000 2010</text:p>
          </table:table-cell>
          <table:table-cell office:value-type="string">
            <text:p>Otra herramienta: LSTK ... no capture el nombre que rápi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199587919462E+015">
            <text:p>8551995879194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5:29 +0000 2010</text:p>
          </table:table-cell>
          <table:table-cell office:value-type="string">
            <text:p>Multiples páginas con el mismo teléfono no es bueno, y misma dirección tampoco se ve bie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178295535616E+015">
            <text:p>85517829553561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4:38 +0000 2010</text:p>
          </table:table-cell>
          <table:table-cell office:value-type="string">
            <text:p>Hreview. Opiniones. Utiliza este microformato, es muy fácil de implementar. #seopro y optimiza la landing page bien!!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158853258854E+015">
            <text:p>8551588532588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3:52 +0000 2010</text:p>
          </table:table-cell>
          <table:table-cell office:value-type="string">
            <text:p>GetListed otra herramienta pero no cubre España hoy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15123598336E+015">
            <text:p>85515123598336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3:34 +0000 2010</text:p>
          </table:table-cell>
          <table:table-cell office:value-type="string">
            <text:p>Whitespark herramienta para identificar referencia de fuentes en españo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124397890355E+015">
            <text:p>8551243978903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2:30 +0000 2010</text:p>
          </table:table-cell>
          <table:table-cell office:value-type="string">
            <text:p>Consejos para obtener referencias y opiniones. Incentiva que opinen :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107537208115E+015">
            <text:p>85510753720811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1:49 +0000 2010</text:p>
          </table:table-cell>
          <table:table-cell office:value-type="string">
            <text:p>Fuentes de turismo, booking, venere, trivago, tripadvisor, .... y se me fue la diapositiv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094871248077E+015">
            <text:p>8550948712480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1:19 +0000 2010</text:p>
          </table:table-cell>
          <table:table-cell office:value-type="string">
            <text:p>Fuentes de referencia, Axesor, lanetro, qype, paginas amarillas, einforma, qdq, ... son los genérico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08040467497E+015">
            <text:p>8550804046749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6:00:45 +0000 2010</text:p>
          </table:table-cell>
          <table:table-cell office:value-type="string">
            <text:p>Volumen de opiniones de clientes otro factor positiv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056026121421E+015">
            <text:p>85505602612142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9:47 +0000 2010</text:p>
          </table:table-cell>
          <table:table-cell office:value-type="string">
            <text:p>Volumen de referencias de proveedores de datos, es importante tener enlaces pero también menciones con la ubic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5035837677978E+015">
            <text:p>8550358376779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8:58 +0000 2010</text:p>
          </table:table-cell>
          <table:table-cell office:value-type="string">
            <text:p>Asociación de negocios a categorías correctas y relevantes. No engañemos a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993648013312E+015">
            <text:p>85499364801331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7:18 +0000 2010</text:p>
          </table:table-cell>
          <table:table-cell office:value-type="string">
            <text:p>Herramientas para crear geositemaps con KML asociado. http://www.geositemapgenerator.com/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956871516979E+015">
            <text:p>85495687151697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5:50 +0000 2010</text:p>
          </table:table-cell>
          <table:table-cell office:value-type="string">
            <text:p>Crea geositemap con tu KML relacionado, nadie lo tiene ?? tenemos que crear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931858364826E+015">
            <text:p>8549318583648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4:51 +0000 2010</text:p>
          </table:table-cell>
          <table:table-cell office:value-type="string">
            <text:p>Si puedes utilizar landing page especifica de tu ubicación si tienes varias ubicaci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894541642957E+015">
            <text:p>85489454164295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3:22 +0000 2010</text:p>
          </table:table-cell>
          <table:table-cell office:value-type="string">
            <text:p>Aparte de verificar los datos y dirección en places, pon los datos también en la web, para que Google verifique mejo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878745054822E+015">
            <text:p>85487874505482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2:44 +0000 2010</text:p>
          </table:table-cell>
          <table:table-cell office:value-type="string">
            <text:p>Si eres un agregador local puedes alimentar a Google places. Informale para que te evaluen para tenerte en cuen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863019769856E+015">
            <text:p>8548630197698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52:06 +0000 2010</text:p>
          </table:table-cell>
          <table:table-cell office:value-type="string">
            <text:p>ahora Places permite subir fichas en muchos idiomas. Ha mejorado algo que se criticaba much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809490385306E+015">
            <text:p>8548094903853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9:59 +0000 2010</text:p>
          </table:table-cell>
          <table:table-cell office:value-type="string">
            <text:p>Si tienes muchas ubicaciones se facilitan la inserción con una tabla de hoja de cálculo. Interesante herramienta masiv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773037689242E+015">
            <text:p>8547730376892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8:32 +0000 2010</text:p>
          </table:table-cell>
          <table:table-cell office:value-type="string">
            <text:p>Vamos si te buscas y no estás o no estás verificado, hacerlo es fácil, aunque le daremos más poder a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740408940134E+015">
            <text:p>8547404089401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7:14 +0000 2010</text:p>
          </table:table-cell>
          <table:table-cell office:value-type="string">
            <text:p>Más factores, la verificación del negocio en Google Places. Demostrar que somos real y confianz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695602868224E+015">
            <text:p>8546956028682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5:27 +0000 2010</text:p>
          </table:table-cell>
          <table:table-cell office:value-type="string">
            <text:p>Encuesta de LocalSearch, Factores del Ranking para búsquedas local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681280997786E+015">
            <text:p>8546812809977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4:53 +0000 2010</text:p>
          </table:table-cell>
          <table:table-cell office:value-type="string">
            <text:p>Marcado estructurado. Hola fragmentos enriquecidos y microformatos. Ya se soportan hoy en Plac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66167682048E+015">
            <text:p>85466167682048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4:06 +0000 2010</text:p>
          </table:table-cell>
          <table:table-cell office:value-type="string">
            <text:p>Utilizar un email lógico y del dominio corporativo para dar más confianza de que somos reales y nosotr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635248929997E+015">
            <text:p>85463524892999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3:03 +0000 2010</text:p>
          </table:table-cell>
          <table:table-cell office:value-type="string">
            <text:p>Es preferible poner un teléfono local y directo. Ya que esto ayuda, es una señal de confianz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614867968E+015">
            <text:p>85461486796800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2:15 +0000 2010</text:p>
          </table:table-cell>
          <table:table-cell office:value-type="string">
            <text:p>Si tienes propiedades en alquiler no se consideran negocios, asi que no intentes darlo de al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601290167091E+015">
            <text:p>8546012901670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1:42 +0000 2010</text:p>
          </table:table-cell>
          <table:table-cell office:value-type="string">
            <text:p>Si tienes especialidades no crees un places por cada, hay que añadir categorías en nuestra única ubic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581327797453E+015">
            <text:p>85458132779745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40:55 +0000 2010</text:p>
          </table:table-cell>
          <table:table-cell office:value-type="string">
            <text:p>Si spameas a Google tarde o temprano te pillaran. ,-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540530221875E+015">
            <text:p>8545405302218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39:18 +0000 2010</text:p>
          </table:table-cell>
          <table:table-cell office:value-type="string">
            <text:p>Google quiere que la ubicación sea real, que tengamos presencia, para que sea relevante y real. NO manipul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5188708352E+015">
            <text:p>85451887083520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38:26 +0000 2010</text:p>
          </table:table-cell>
          <table:table-cell office:value-type="string">
            <text:p>Picaresca para salir en mas ubicaciones en Places comprando buzones en otras are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472201234842E+015">
            <text:p>8544722012348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36:35 +0000 2010</text:p>
          </table:table-cell>
          <table:table-cell office:value-type="string">
            <text:p>Directrices de calidad de google places, cuidado que el gran hermano se pone serio ;-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40363317207E+015">
            <text:p>8544036331720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33:51 +0000 2010</text:p>
          </table:table-cell>
          <table:table-cell office:value-type="string">
            <text:p>Identifica los objetivos y las características de nuestro negoci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367137694515E+015">
            <text:p>85436713769451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32:24 +0000 2010</text:p>
          </table:table-cell>
          <table:table-cell office:value-type="string">
            <text:p>Como posicionarse en Maps y Places? cuidado porque aun está todo por descubrir en este S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336604419277E+015">
            <text:p>8543366044192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31:11 +0000 2010</text:p>
          </table:table-cell>
          <table:table-cell office:value-type="string">
            <text:p>Google también nos presenta información de opiniones y comentarios de otros sitios y de su propio siti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306280440627E+015">
            <text:p>8543062804406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29:59 +0000 2010</text:p>
          </table:table-cell>
          <table:table-cell office:value-type="string">
            <text:p>Google maps con places una página de resultados integrados, con más da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169222329139E+015">
            <text:p>85416922232913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24:32 +0000 2010</text:p>
          </table:table-cell>
          <table:table-cell office:value-type="string">
            <text:p>Lo que funcionaba ayer ya no funciona y lo que funciona hoy no funcionará a futuro, evolución S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121986077901E+015">
            <text:p>8541219860779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22:40 +0000 2010</text:p>
          </table:table-cell>
          <table:table-cell office:value-type="string">
            <text:p>visibilidad: adiós al onebox, hola place search en las búsquedas, vaya cambio, para to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100075872666E+015">
            <text:p>8541000758726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21:47 +0000 2010</text:p>
          </table:table-cell>
          <table:table-cell office:value-type="string">
            <text:p>Enlace en la diapositiva: http://googleblog.blogspot.com/2010/10/place-search-faster-easier-way-to-find.html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09431331881E+015">
            <text:p>8540943133188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21:34 +0000 2010</text:p>
          </table:table-cell>
          <table:table-cell office:value-type="string">
            <text:p>Enlace de la diapositiva ahora en blog de google: http://googleblog.blogspot.com/2010/10/place-search-faster-easier-way-to-find.html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061427039027E+015">
            <text:p>8540614270390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20:15 +0000 2010</text:p>
          </table:table-cell>
          <table:table-cell office:value-type="string">
            <text:p>27 de octubre google places hace un cambio en su algoritmo, integrando todo en las búsqued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034048300646E+015">
            <text:p>8540340483006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9:10 +0000 2010</text:p>
          </table:table-cell>
          <table:table-cell office:value-type="string">
            <text:p>Google Places ofrece servicios adicionales además de Adwords, también ofertas locales y cup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4014477678183E+015">
            <text:p>8540144776781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8:23 +0000 2010</text:p>
          </table:table-cell>
          <table:table-cell office:value-type="string">
            <text:p>Marissa Meyer nueva responsable de servicios locales de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995251827098E+015">
            <text:p>8539952518270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7:38 +0000 2010</text:p>
          </table:table-cell>
          <table:table-cell office:value-type="string">
            <text:p>Lo móvil está aquí para quedarse, y eso combinado con geolocalización y lo local tiene un gran potenci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97497530327E+015">
            <text:p>8539749753032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6:49 +0000 2010</text:p>
          </table:table-cell>
          <table:table-cell office:value-type="string">
            <text:p>Como se nota que la geolocalización está potenciando mucho más lo local, o eso cr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945220491264E+015">
            <text:p>85394522049126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5:38 +0000 2010</text:p>
          </table:table-cell>
          <table:table-cell office:value-type="string">
            <text:p>Porque es importante lo local. 20% búsquedas relacionadas con 1 ubicación y 97% personas buscan lo loc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910381344358E+015">
            <text:p>8539103813443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4:15 +0000 2010</text:p>
          </table:table-cell>
          <table:table-cell office:value-type="string">
            <text:p>Google Maps &amp; Google Places. Local a tope y gelocaliz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884297806643E+015">
            <text:p>8538842978066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3:13 +0000 2010</text:p>
          </table:table-cell>
          <table:table-cell office:value-type="string">
            <text:p>No enfocaremos a Google aunque no sea el único, pero G es el top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852930704179E+015">
            <text:p>85385293070417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1:58 +0000 2010</text:p>
          </table:table-cell>
          <table:table-cell office:value-type="string">
            <text:p>Proveedores de confianza para buscadores locales, 11870.com y Páginas Amarillas onlin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828358374195E+015">
            <text:p>8538283583741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11:00 +0000 2010</text:p>
          </table:table-cell>
          <table:table-cell office:value-type="string">
            <text:p>La busquedas locales no son solo de Google, también lotiene Yahoo y Bing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800873519104E+015">
            <text:p>85380087351910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09:54 +0000 2010</text:p>
          </table:table-cell>
          <table:table-cell office:value-type="string">
            <text:p>@aleyda @Noe di que si NOe tiene que probarlooo el iphone es genial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778993512858E+015">
            <text:p>8537789935128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09:02 +0000 2010</text:p>
          </table:table-cell>
          <table:table-cell office:value-type="string">
            <text:p>Seguir a @aleyda nuestra ponente de optimización local en buscador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53750607302246E+015">
            <text:p>8537506073022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5:07:54 +0000 2010</text:p>
          </table:table-cell>
          <table:table-cell office:value-type="string">
            <text:p>Aleyda Solis de QDQ. Optimizando para la búsqueda loc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734801975296E+015">
            <text:p>84973480197529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28:20 +0000 2010</text:p>
          </table:table-cell>
          <table:table-cell office:value-type="string">
            <text:p>Examen terminado :)) es broma es una encuesta que nos resultará útil a todos ,-)) ahora a comer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334461111501E+015">
            <text:p>8493344611115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12:25 +0000 2010</text:p>
          </table:table-cell>
          <table:table-cell office:value-type="string">
            <text:p>@tallerseo nos darán la nota del examen ??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236568572314E+015">
            <text:p>8492365685723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08:32 +0000 2010</text:p>
          </table:table-cell>
          <table:table-cell office:value-type="string">
            <text:p>@tallerseo deja el SEO, se centra a marketing (http://marketingonlinevalencia.com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199164188672E+015">
            <text:p>84919916418867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07:03 +0000 2010</text:p>
          </table:table-cell>
          <table:table-cell office:value-type="string">
            <text:p>@tallerseo eres un crack. queremos más ediciones de congreso seo, te pondremos todo 10 ,-)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161225030861E+015">
            <text:p>84916122503086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05:32 +0000 2010</text:p>
          </table:table-cell>
          <table:table-cell office:value-type="string">
            <text:p>@seomoz no miran busquedas locales ni vídeos, aunque están evaluan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136023975527E+015">
            <text:p>8491360239755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04:32 +0000 2010</text:p>
          </table:table-cell>
          <table:table-cell office:value-type="string">
            <text:p>@tallerseo comenta que sin duda @seomoz no ayuda y nos hace la vida más fáci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097266089574E+015">
            <text:p>8490972660895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03:00 +0000 2010</text:p>
          </table:table-cell>
          <table:table-cell office:value-type="string">
            <text:p>Buscador de enlaces de la competencia, esta en labs. y con nuestro dominio y los de compet. nos dar links comun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071874612019E+015">
            <text:p>84907187461201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01:59 +0000 2010</text:p>
          </table:table-cell>
          <table:table-cell office:value-type="string">
            <text:p>Visualización de datos LInkscape para ver como estás con respecto a la competencia. Como un DAF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02925041664E+015">
            <text:p>84902925041664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2:00:18 +0000 2010</text:p>
          </table:table-cell>
          <table:table-cell office:value-type="string">
            <text:p>Creo que no soy objetivo porque me gusta @seomoz y lo uso ,-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016749713408E+015">
            <text:p>84901674971340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9:48 +0000 2010</text:p>
          </table:table-cell>
          <table:table-cell office:value-type="string">
            <text:p>Análisis de enlaces respecto a competencia es muy nuevo y vale para comparar la relevanci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9000315172454E+015">
            <text:p>8490003151724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9:09 +0000 2010</text:p>
          </table:table-cell>
          <table:table-cell office:value-type="string">
            <text:p>Optimización de páginas con información especifica de que podemos cambiar y mejor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984092862054E+015">
            <text:p>8489840928620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8:30 +0000 2010</text:p>
          </table:table-cell>
          <table:table-cell office:value-type="string">
            <text:p>De momento está en inglés todo pero están trabajando para otros idiomas, será el castellano uno de ell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968185125684E+015">
            <text:p>8489681851256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7:52 +0000 2010</text:p>
          </table:table-cell>
          <table:table-cell office:value-type="string">
            <text:p>Nos informa de errores, advertencias, ... para mejorar títulos, metas, páginas perdidas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947245481984E+015">
            <text:p>8489472454819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7:02 +0000 2010</text:p>
          </table:table-cell>
          <table:table-cell office:value-type="string">
            <text:p>Lo que más me gusta de @seomoz es cuando su bot recorre mi web y la analiz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904524399411E+015">
            <text:p>8489045243994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5:20 +0000 2010</text:p>
          </table:table-cell>
          <table:table-cell office:value-type="string">
            <text:p>Rankins de keywords que analizamos además de @seomoz a mi me gusta Raventool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884574192026E+015">
            <text:p>8488845741920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4:33 +0000 2010</text:p>
          </table:table-cell>
          <table:table-cell office:value-type="string">
            <text:p>@conoroconnor Yes translation is poor :( I lost data :((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870411286118E+015">
            <text:p>8488704112861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3:59 +0000 2010</text:p>
          </table:table-cell>
          <table:table-cell office:value-type="string">
            <text:p>Numero de dominios que te enlazan es más importantes que el número de enlac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844552563098E+015">
            <text:p>8488445525630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2:57 +0000 2010</text:p>
          </table:table-cell>
          <table:table-cell office:value-type="string">
            <text:p>El dominio marca mucho la autoridad con menos enlaces puedes ser primero. Volvemos a dominios con keyword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82302739415E+015">
            <text:p>8488230273941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2:06 +0000 2010</text:p>
          </table:table-cell>
          <table:table-cell office:value-type="string">
            <text:p>Compara la autoridad del dominio y de la página para una keyword, analiza los da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793291875943E+015">
            <text:p>8487932918759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0:55 +0000 2010</text:p>
          </table:table-cell>
          <table:table-cell office:value-type="string">
            <text:p>Keyword difficulty es la leche, se puede aprender mucho de esta inform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77546314793E+015">
            <text:p>8487754631479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50:13 +0000 2010</text:p>
          </table:table-cell>
          <table:table-cell office:value-type="string">
            <text:p>Es muy dificil ser núm 1 para keywords. Usa la herramienta de Dificulta de una palabr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759098652262E+015">
            <text:p>8487590986522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9:34 +0000 2010</text:p>
          </table:table-cell>
          <table:table-cell office:value-type="string">
            <text:p>@conoroconnor Thanks Conor ;-)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748257214464E+015">
            <text:p>84874825721446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9:08 +0000 2010</text:p>
          </table:table-cell>
          <table:table-cell office:value-type="string">
            <text:p>La comparativas de páginas, autoridad, enlaces, ... @SEOmoz también es muy buena esta op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731579404288E+015">
            <text:p>84873157940428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8:28 +0000 2010</text:p>
          </table:table-cell>
          <table:table-cell office:value-type="string">
            <text:p>Interesante conseguir saber que dominios nos linkan y curioso si nos linkan de .edu que tienen mucha relevanci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716801193165E+015">
            <text:p>8487168011931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7:53 +0000 2010</text:p>
          </table:table-cell>
          <table:table-cell office:value-type="string">
            <text:p>Descubriendo el anchor text "Business cards" de la competencia con posiblidad de extraer los da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68443626537E+015">
            <text:p>8486844362653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6:36 +0000 2010</text:p>
          </table:table-cell>
          <table:table-cell office:value-type="string">
            <text:p>Es genial ver quien enlaza a las páginas de tu competencia para por ej intentar conseguir también enlaces alli, porque no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673162815488E+015">
            <text:p>84867316281548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6:09 +0000 2010</text:p>
          </table:table-cell>
          <table:table-cell office:value-type="string">
            <text:p>Los de vistaprint son clientes ?? que buena publicidad. Mostrando datos de interés en el OSE @SEOmoz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64572409856E+015">
            <text:p>84864572409856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5:03 +0000 2010</text:p>
          </table:table-cell>
          <table:table-cell office:value-type="string">
            <text:p>Twitter is over capacity, me lo he carga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616725938995E+015">
            <text:p>8486167259389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3:54 +0000 2010</text:p>
          </table:table-cell>
          <table:table-cell office:value-type="string">
            <text:p>Open Site Explorer una gran herramienta de @seomoz #seopro Ofrece muchisima información tuya y de la competencia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598271420416E+015">
            <text:p>84859827142041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3:10 +0000 2010</text:p>
          </table:table-cell>
          <table:table-cell office:value-type="string">
            <text:p>Análisis de página @SEOmoz es una visión rápida de información útil de nuestra pági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560087735501E+015">
            <text:p>8485600877355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1:39 +0000 2010</text:p>
          </table:table-cell>
          <table:table-cell office:value-type="string">
            <text:p>Lo que más le gusta del Toolbar @seomoz es SERP Overlay, da información rápida sobre las páginas en búsqued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539735294771E+015">
            <text:p>84853973529477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0:51 +0000 2010</text:p>
          </table:table-cell>
          <table:table-cell office:value-type="string">
            <text:p>Análisis rápido, utiliza la BarraHerramientas @seomoz y da mucha información de su propio bot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522948012032E+015">
            <text:p>84852294801203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40:11 +0000 2010</text:p>
          </table:table-cell>
          <table:table-cell office:value-type="string">
            <text:p>Uso de @seomoz para hacer un análisis competitivo. Análisis rápido, dificultad de elegir keyword, seguimiento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499186860032E+015">
            <text:p>84849918686003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9:14 +0000 2010</text:p>
          </table:table-cell>
          <table:table-cell office:value-type="string">
            <text:p>Lo bueno de @seomoz es su crawler propio y doy fe de ello, yo lo utiliz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48422158336E+015">
            <text:p>84848422158336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8:38 +0000 2010</text:p>
          </table:table-cell>
          <table:table-cell office:value-type="string">
            <text:p>Pagamos poco por @seomoz pero lo conocemos much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450315249664E+015">
            <text:p>84845031524966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7:17 +0000 2010</text:p>
          </table:table-cell>
          <table:table-cell office:value-type="string">
            <text:p>Jennifer Lopez de @seomoz Competitive SEO Analytic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383551576883E+015">
            <text:p>8483835515768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4:38 +0000 2010</text:p>
          </table:table-cell>
          <table:table-cell office:value-type="string">
            <text:p>Gran charla de @connoroconor aunque la traducción no muy bue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367915211162E+015">
            <text:p>8483679152111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4:01 +0000 2010</text:p>
          </table:table-cell>
          <table:table-cell office:value-type="string">
            <text:p>Problemas con los comentarios ??? se pueden manipular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355801642189E+015">
            <text:p>84835580164218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3:32 +0000 2010</text:p>
          </table:table-cell>
          <table:table-cell office:value-type="string">
            <text:p>Como hacer que los comentarios no afecten a la relevancia, Connor no cree en aporten densidad keyw para busca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330547738214E+015">
            <text:p>8483305477382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2:32 +0000 2010</text:p>
          </table:table-cell>
          <table:table-cell office:value-type="string">
            <text:p>RT @seocharlie: un CMS que proviene básicamente de la base de datos... #interesan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292660170752E+015">
            <text:p>84829266017075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1:01 +0000 2010</text:p>
          </table:table-cell>
          <table:table-cell office:value-type="string">
            <text:p>Snippets y microformatos. Su relación. Snippets pueden salir de formulas, <text:s/>microformatos que se conviertos en snippets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277063651328E+015">
            <text:p>84827706365132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30:24 +0000 2010</text:p>
          </table:table-cell>
          <table:table-cell office:value-type="string">
            <text:p>Casi todo el tema de cambios de contenidos y optimización en base a formulas. Hoteles.e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208538370458E+015">
            <text:p>8482085383704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7:41 +0000 2010</text:p>
          </table:table-cell>
          <table:table-cell office:value-type="string">
            <text:p>hoteles.es cambio a PHP y ha mejorado en general, con una nueva imagen. Simplic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192639860736E+015">
            <text:p>8481926398607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7:03 +0000 2010</text:p>
          </table:table-cell>
          <table:table-cell office:value-type="string">
            <text:p>MI no entender, en páginas de resultado no poner "Resultados X de 1000 por eje" ??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16962781225E+015">
            <text:p>8481696278122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6:08 +0000 2010</text:p>
          </table:table-cell>
          <table:table-cell office:value-type="string">
            <text:p>Usa alertas analytics para cambios en conversi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155570182963E+015">
            <text:p>84815557018296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5:35 +0000 2010</text:p>
          </table:table-cell>
          <table:table-cell office:value-type="string">
            <text:p>El auto-test es muy bueno para transacciones. Uso de Nagios para monitorizar que todo funcio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135500857754E+015">
            <text:p>8481355008577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4:47 +0000 2010</text:p>
          </table:table-cell>
          <table:table-cell office:value-type="string">
            <text:p>Añade zona de noticias del sector y un blog para generar contenido fresco y atraer enlaces a ti ;-) #interesan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115058239898E+015">
            <text:p>8481150582398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3:58 +0000 2010</text:p>
          </table:table-cell>
          <table:table-cell office:value-type="string">
            <text:p>Automatiza añadir nuevo contenido para refrescar manualmen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095920888218E+015">
            <text:p>8480959208882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3:12 +0000 2010</text:p>
          </table:table-cell>
          <table:table-cell office:value-type="string">
            <text:p>Para páginas antiguas redirecciona con 301 es lo mejor, pero si la URL es viva utiliza el 410 (hay que mirar esto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075357893427E+015">
            <text:p>8480753578934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2:23 +0000 2010</text:p>
          </table:table-cell>
          <table:table-cell office:value-type="string">
            <text:p>Bloquea https:// en robots.txt, usa también cononicals con cuidado, añade núm. a títulos y meta descrip. en paginaci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051125722317E+015">
            <text:p>84805112572231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1:26 +0000 2010</text:p>
          </table:table-cell>
          <table:table-cell office:value-type="string">
            <text:p>Problemas a evitar. Duplicidad de Titulos y Meta son muy negativos, cuidar esto. #seopro Y usar URL absoluto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035014141952E+015">
            <text:p>84803501414195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0:47 +0000 2010</text:p>
          </table:table-cell>
          <table:table-cell office:value-type="string">
            <text:p>Creación de contenido único desde con datos duplicados utilizando fórmulas. #interesan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015229190144E+015">
            <text:p>8480152291901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20:00 +0000 2010</text:p>
          </table:table-cell>
          <table:table-cell office:value-type="string">
            <text:p>Vuelven los H1, H2,... bien estructurados y posicionados arriba, con lo que más nos impor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800122650624E+015">
            <text:p>84800122650624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9:27 +0000 2010</text:p>
          </table:table-cell>
          <table:table-cell office:value-type="string">
            <text:p>Los títulos con números posicionaban mejor y lo usaron como parte de su estrategí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99187278889E+015">
            <text:p>8479918727888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9:04 +0000 2010</text:p>
          </table:table-cell>
          <table:table-cell office:value-type="string">
            <text:p>Gracias estas formulas y cambios consiguieron subir a los tops de búsquedas con datos clave a la vis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962903989453E+015">
            <text:p>84796290398945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7:55 +0000 2010</text:p>
          </table:table-cell>
          <table:table-cell office:value-type="string">
            <text:p>Curioso vieron que en las Islas buscaban con "Todo Incluido" y empezaron a usar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939335776666E+015">
            <text:p>8479393357766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6:59 +0000 2010</text:p>
          </table:table-cell>
          <table:table-cell office:value-type="string">
            <text:p>Palabra clave "A Coruña" es clave y usamos Ñ, pero España no es clave y ponemos Espana, según ubic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906689411072E+015">
            <text:p>84790668941107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5:41 +0000 2010</text:p>
          </table:table-cell>
          <table:table-cell office:value-type="string">
            <text:p>Crea varias formulas para el sitio, según la zona, y parecer más natural, la semántica natural más huma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885730473984E+015">
            <text:p>8478857304739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4:51 +0000 2010</text:p>
          </table:table-cell>
          <table:table-cell office:value-type="string">
            <text:p>El tema de las formulas muy interesante, desde luego es aplicar la semántica a nuestros conteni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870105852314E+015">
            <text:p>8478701058523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4:14 +0000 2010</text:p>
          </table:table-cell>
          <table:table-cell office:value-type="string">
            <text:p>Utiliza formulas para automatizar el contenido. "Hoteles ibiza todo incluido - 256 hoteles en ibiza - hoteles.es"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854170433536E+015">
            <text:p>8478541704335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3:36 +0000 2010</text:p>
          </table:table-cell>
          <table:table-cell office:value-type="string">
            <text:p>Mezcla contenido único con contenido no único. Pero siempre automatiz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844536117248E+015">
            <text:p>84784453611724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3:13 +0000 2010</text:p>
          </table:table-cell>
          <table:table-cell office:value-type="string">
            <text:p>Si la arquitectura de información es buena, no tendrás problemas con las paginaciones ni la index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822803750912E+015">
            <text:p>84782280375091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2:21 +0000 2010</text:p>
          </table:table-cell>
          <table:table-cell office:value-type="string">
            <text:p>Mete contenido no optimizado en páginas landing y aunque suena raro, ayuda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808697467699E+015">
            <text:p>84780869746769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1:48 +0000 2010</text:p>
          </table:table-cell>
          <table:table-cell office:value-type="string">
            <text:p>Rescribe las descripciones de productos, sobre todo en hoteles.es para ser diferente al resto que usan la del mayoris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791248323379E+015">
            <text:p>84779124832337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1:06 +0000 2010</text:p>
          </table:table-cell>
          <table:table-cell office:value-type="string">
            <text:p>El contenido el REY!! Usa descripciones breves en el hotel y las búsquedas no se preocupa por duplicados, robots o entra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773234207539E+015">
            <text:p>84777323420753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10:23 +0000 2010</text:p>
          </table:table-cell>
          <table:table-cell office:value-type="string">
            <text:p>Cuidado con el contenido duplicado es un gran peligr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746368012288E+015">
            <text:p>84774636801228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9:19 +0000 2010</text:p>
          </table:table-cell>
          <table:table-cell office:value-type="string">
            <text:p>Genera todos los datos meta, microformatos, sitemaps, ... todo automátic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734435637248E+015">
            <text:p>84773443563724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8:51 +0000 2010</text:p>
          </table:table-cell>
          <table:table-cell office:value-type="string">
            <text:p>Automatización es muy muy importante en sitios grandes, hazlo a top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717988932813E+015">
            <text:p>84771798893281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8:11 +0000 2010</text:p>
          </table:table-cell>
          <table:table-cell office:value-type="string">
            <text:p>Sacamos un top de hoteles y el resto están ocultos en un "más hoteles" para dar oportunidad de ver má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696954078003E+015">
            <text:p>8476969540780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7:21 +0000 2010</text:p>
          </table:table-cell>
          <table:table-cell office:value-type="string">
            <text:p>Hoteles.es &amp;gt;&amp;gt; Provincias &amp;gt;&amp;gt; Población una estructura sencilla, y más profunda, pero sin sacar toda la lis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658536770765E+015">
            <text:p>8476585367707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5:50 +0000 2010</text:p>
          </table:table-cell>
          <table:table-cell office:value-type="string">
            <text:p>Muestra de página de enlaces de hoteles.es, donde tiene la opción de más links, para no mostrar to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643579462861E+015">
            <text:p>84764357946286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5:14 +0000 2010</text:p>
          </table:table-cell>
          <table:table-cell office:value-type="string">
            <text:p>Categorías relevantes que enlacen a inicio y potencia las que quieres posicionar mejor 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626803505152E+015">
            <text:p>84762680350515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4:34 +0000 2010</text:p>
          </table:table-cell>
          <table:table-cell office:value-type="string">
            <text:p>Enlaces internos. Piensa bien como hacerlo y no tengas un mega menu con muchos link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612358322176E+015">
            <text:p>84761235832217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3:59 +0000 2010</text:p>
          </table:table-cell>
          <table:table-cell office:value-type="string">
            <text:p>Manten una navegación superficil y estructura semántica lógic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58441712681E+015">
            <text:p>8475844171268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2:53 +0000 2010</text:p>
          </table:table-cell>
          <table:table-cell office:value-type="string">
            <text:p>Muy interesante el tema de los niveles que forma parte de la arquitectura y organiz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571522159411E+015">
            <text:p>8475715221594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2:22 +0000 2010</text:p>
          </table:table-cell>
          <table:table-cell office:value-type="string">
            <text:p>Estructura de 3-4 niveles básica para organizar una web, home, categoría, subcategoría y detalle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554684545024E+015">
            <text:p>8475546845450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1:42 +0000 2010</text:p>
          </table:table-cell>
          <table:table-cell office:value-type="string">
            <text:p>La clave es la arquitectura de la información, tema repetido mucho hoy, hay que darle cañ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535405426278E+015">
            <text:p>8475354054262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0:56 +0000 2010</text:p>
          </table:table-cell>
          <table:table-cell office:value-type="string">
            <text:p>En empresas grandes lo primero es evangelizar SEO y eso es muy duro, que entienda el SEO que crean en ti y tu vis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521002605773E+015">
            <text:p>84752100260577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1:00:22 +0000 2010</text:p>
          </table:table-cell>
          <table:table-cell office:value-type="string">
            <text:p>Sitio grande hay que centrarse más en el negocio y aumentar el retorno de la invers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50580580434E+015">
            <text:p>84750580580434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9:45 +0000 2010</text:p>
          </table:table-cell>
          <table:table-cell office:value-type="string">
            <text:p>Cuidado con el contenido duplicado, organizar y planifica, Como ya nos han dicho en otras charl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93615059354E+015">
            <text:p>8474936150593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9:16 +0000 2010</text:p>
          </table:table-cell>
          <table:table-cell office:value-type="string">
            <text:p>Éxito depende mucho de todo lo que automatic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83852396954E+015">
            <text:p>8474838523969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8:53 +0000 2010</text:p>
          </table:table-cell>
          <table:table-cell office:value-type="string">
            <text:p>Sitio grandes hay que automatizar más para hacerlo más fáci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69843841434E+015">
            <text:p>8474698438414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8:20 +0000 2010</text:p>
          </table:table-cell>
          <table:table-cell office:value-type="string">
            <text:p>Ventajas con sitios grandes. Más fácil ver los links, hay más páginas, más oportunidades de linking internos y anchor text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51955973325E+015">
            <text:p>84745195597332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7:37 +0000 2010</text:p>
          </table:table-cell>
          <table:table-cell office:value-type="string">
            <text:p>Diferentes, sitios pequeños menos keyword y menos personas, y los grandes tienen má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41729001882E+015">
            <text:p>8474417290018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7:13 +0000 2010</text:p>
          </table:table-cell>
          <table:table-cell office:value-type="string">
            <text:p>La reglas seo para sitios grandes también se aplican a sitios grandes. Los pequeños son más amigabl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30271841894E+015">
            <text:p>8474302718418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6:45 +0000 2010</text:p>
          </table:table-cell>
          <table:table-cell office:value-type="string">
            <text:p>Diferenciate de la competencia y sobre todo en mercado grandes. y evita lo problem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21283028173E+015">
            <text:p>84742128302817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6:24 +0000 2010</text:p>
          </table:table-cell>
          <table:table-cell office:value-type="string">
            <text:p>5-6 factores de éxito. Entender las diferencias, más importante arquitectura de información, gestión, automatización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402443472896E+015">
            <text:p>84740244347289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5:39 +0000 2010</text:p>
          </table:table-cell>
          <table:table-cell office:value-type="string">
            <text:p>Big Site SEO Experiences. #seopro (quien sabe el tw de Connor ??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38928845865E+015">
            <text:p>8473892884586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5:08 +0000 2010</text:p>
          </table:table-cell>
          <table:table-cell office:value-type="string">
            <text:p>hoteles.es lanzado en 2007. 50.000 hoteles y 150.000 páginas. más de 100.000 usuarios días. y muchos €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372569123226E+015">
            <text:p>8473725691232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4:28 +0000 2010</text:p>
          </table:table-cell>
          <table:table-cell office:value-type="string">
            <text:p>Me conoceis por hoteles.es, pero ha salido ahora, y ha alterado un poco su present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735942459433E+015">
            <text:p>8473594245943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10:53:56 +0000 2010</text:p>
          </table:table-cell>
          <table:table-cell office:value-type="string">
            <text:p>Conoroconnor con su charla Big Size Seo. ya tenemos los cascos pues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315838050714E+015">
            <text:p>8453158380507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32:44 +0000 2010</text:p>
          </table:table-cell>
          <table:table-cell office:value-type="string">
            <text:p>RT @akemola: Estefanía, suerte en tu charla sobre ORM&amp;SEO @1punto10 #seopro #seosuerte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311035572634E+015">
            <text:p>8453110355726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32:33 +0000 2010</text:p>
          </table:table-cell>
          <table:table-cell office:value-type="string">
            <text:p>@davidcarralon Gracias tocayo ;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275094581658E+015">
            <text:p>8452750945816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31:07 +0000 2010</text:p>
          </table:table-cell>
          <table:table-cell office:value-type="string">
            <text:p>Esta charla no ha sido patrocinada por Bing que quede claro. @seocharlie <text:s/>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257826632499E+015">
            <text:p>84525782663249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30:26 +0000 2010</text:p>
          </table:table-cell>
          <table:table-cell office:value-type="string">
            <text:p>SEOs no ignoréis a @bing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248398256538E+015">
            <text:p>84524839825653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30:03 +0000 2010</text:p>
          </table:table-cell>
          <table:table-cell office:value-type="string">
            <text:p>No solo de Google viviremos los SEO. Uno está mas tranquilo si no depende solo de un playe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234193407181E+015">
            <text:p>84523419340718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9:30 +0000 2010</text:p>
          </table:table-cell>
          <table:table-cell office:value-type="string">
            <text:p>Bing puede aumentar la calidad de nuestras visitas y al final es lo que impor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219465107866E+015">
            <text:p>8452194651078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8:54 +0000 2010</text:p>
          </table:table-cell>
          <table:table-cell office:value-type="string">
            <text:p>Google será cada vez más parecido a Bing, aunque no nos lo cream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209512443904E+015">
            <text:p>84520951244390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8:31 +0000 2010</text:p>
          </table:table-cell>
          <table:table-cell office:value-type="string">
            <text:p>Cada vez hay menos players para hacer SEO, es bueno pensar al menos en 2 competidores y no en un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95360443597E+015">
            <text:p>84519536044359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7:57 +0000 2010</text:p>
          </table:table-cell>
          <table:table-cell office:value-type="string">
            <text:p>Bing y Google podrían ser a futuro los únicos buscadores del merca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88163856794E+015">
            <text:p>8451881638567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7:40 +0000 2010</text:p>
          </table:table-cell>
          <table:table-cell office:value-type="string">
            <text:p>Si no crees en bing deberías hacerlo!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81872819815E+015">
            <text:p>84518187281981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7:25 +0000 2010</text:p>
          </table:table-cell>
          <table:table-cell office:value-type="string">
            <text:p>RT @josetur: Bing mapas son poco detallados en zonas rurales. Aunque me gusta como funciona le queda mucho para Google Map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69148140339E+015">
            <text:p>84516914814033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6:54 +0000 2010</text:p>
          </table:table-cell>
          <table:table-cell office:value-type="string">
            <text:p>No gastes energía en tener un sitio para Google y Bing, optimiza tu única página para ambos. #seopro http://goo.gl/qwrjj (estudio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50162622874E+015">
            <text:p>8451501626228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6:09 +0000 2010</text:p>
          </table:table-cell>
          <table:table-cell office:value-type="string">
            <text:p>Hay un estudio de relevancia por Tlds entre bing y google. #seopro Habrá que buscarlo..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41944723866E+015">
            <text:p>8451419447238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5:50 +0000 2010</text:p>
          </table:table-cell>
          <table:table-cell office:value-type="string">
            <text:p>Bing. Dominios NO .com son más propensos a posicionarse. En google suele ser al revé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24756885095E+015">
            <text:p>8451247568850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5:09 +0000 2010</text:p>
          </table:table-cell>
          <table:table-cell office:value-type="string">
            <text:p>Bing. Dominios cortos son más relevantes, posiciona pág. inicio con + preferencia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109675426611E+015">
            <text:p>8451096754266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4:33 +0000 2010</text:p>
          </table:table-cell>
          <table:table-cell office:value-type="string">
            <text:p>Por supuesto usan tecnologia silverlight, no trabaja con chrome, no espere mucho, y no compares con analytic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9721624617E+015">
            <text:p>8450972162461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4:03 +0000 2010</text:p>
          </table:table-cell>
          <table:table-cell office:value-type="string">
            <text:p>Pero no hay más de momento con bing Webmasters, seguro que nos sorprenderán a futur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84671921767E+015">
            <text:p>8450846719217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3:33 +0000 2010</text:p>
          </table:table-cell>
          <table:table-cell office:value-type="string">
            <text:p>Yo si use Webmaster de Bing y van por buen camino. con sumarios de indexación, Crawler, ... #seopro #paraprobar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69756138291E+015">
            <text:p>8450697561382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2:57 +0000 2010</text:p>
          </table:table-cell>
          <table:table-cell office:value-type="string">
            <text:p>Para usar Bing Webmaster necesitas cuenta Live ID/Hotmail, URL, código en server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54976669286E+015">
            <text:p>8450549766692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2:22 +0000 2010</text:p>
          </table:table-cell>
          <table:table-cell office:value-type="string">
            <text:p>Bing para Webmasters SEO, tiene una herramientas similar a la de Google. http://ow.ly/3g8AT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38284178227E+015">
            <text:p>8450382841782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1:42 +0000 2010</text:p>
          </table:table-cell>
          <table:table-cell office:value-type="string">
            <text:p>Microsoft confia en Bing para luchar contra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24883795968E+015">
            <text:p>84502488379596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1:10 +0000 2010</text:p>
          </table:table-cell>
          <table:table-cell office:value-type="string">
            <text:p>RT @tanaligato: Los que viven de adsense, presten atención a @seocharlie, les viene bien la info sobre bing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15056122266E+015">
            <text:p>8450150561222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0:47 +0000 2010</text:p>
          </table:table-cell>
          <table:table-cell office:value-type="string">
            <text:p>RT @akemola: Google ama a Bing. ¡Y los casará @seocharlie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5008761730253E+015">
            <text:p>84500876173025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0:32 +0000 2010</text:p>
          </table:table-cell>
          <table:table-cell office:value-type="string">
            <text:p>La competencia es normal, y además bue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999001165005E+015">
            <text:p>84499900116500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20:09 +0000 2010</text:p>
          </table:table-cell>
          <table:table-cell office:value-type="string">
            <text:p>Y seguro que muchos tenemos a bing olvidado, habrá que analizar más en detalle... #seopro Bing es un competidor para google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983909640602E+015">
            <text:p>8449839096406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9:33 +0000 2010</text:p>
          </table:table-cell>
          <table:table-cell office:value-type="string">
            <text:p>Hechos comprobados con Bing. Mas pág. visitadas, mas tiempo en sitio y menos rebote. Importante para S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959687954022E+015">
            <text:p>84495968795402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8:35 +0000 2010</text:p>
          </table:table-cell>
          <table:table-cell office:value-type="string">
            <text:p>Alternativas a Analytics, claro que si. por ejemplo Mint (tendremos que probarlo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945307783168E+015">
            <text:p>84494530778316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8:01 +0000 2010</text:p>
          </table:table-cell>
          <table:table-cell office:value-type="string">
            <text:p>Si analizamos estadísticas de más tiempo sigue demostrando que sus visitas aportan más tiempo en sitio, más pág. vis y menos rebo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928439131341E+015">
            <text:p>84492843913134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7:21 +0000 2010</text:p>
          </table:table-cell>
          <table:table-cell office:value-type="string">
            <text:p>Bing no ofrece lo mismo que Google. Tenemos que tenerlo en cuenta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911044512973E+015">
            <text:p>84491104451297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6:39 +0000 2010</text:p>
          </table:table-cell>
          <table:table-cell office:value-type="string">
            <text:p>La comparativa del tráfico que viene de Google y Bing muestra diferencias interesantes. bing aporto más tiempo y pag. vist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890451739034E+015">
            <text:p>8448904517390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5:50 +0000 2010</text:p>
          </table:table-cell>
          <table:table-cell office:value-type="string">
            <text:p>Experimento en Bing con Target Costa Rica y los datos son interesantes, ... nos muestra su analytic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871603375719E+015">
            <text:p>84487160337571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5:05 +0000 2010</text:p>
          </table:table-cell>
          <table:table-cell office:value-type="string">
            <text:p>EEUU. Google 75% y Bing el 24%, sin duda hay que tenerlo en cuent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8643694592E+015">
            <text:p>84486436945920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4:48 +0000 2010</text:p>
          </table:table-cell>
          <table:table-cell office:value-type="string">
            <text:p>Y si no optimizamos nuestro sitio para Bing perderemos el 10% del tráfic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855449013862E+015">
            <text:p>8448554490138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4:27 +0000 2010</text:p>
          </table:table-cell>
          <table:table-cell office:value-type="string">
            <text:p>Ahora Yahoo y Bing se han unido para ir contra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850531612262E+015">
            <text:p>8448505316122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4:15 +0000 2010</text:p>
          </table:table-cell>
          <table:table-cell office:value-type="string">
            <text:p>Bing: es una nueva máquina de búsqueda está naciendo. Tendrá que temerlo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833160482816E+015">
            <text:p>84483316048281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3:33 +0000 2010</text:p>
          </table:table-cell>
          <table:table-cell office:value-type="string">
            <text:p>Google y bing ya forma parte de las noticias de crecimiento. Google crece menos que bing, lógico bing tiene más terreno para el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813800414003E+015">
            <text:p>8448138004140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2:47 +0000 2010</text:p>
          </table:table-cell>
          <table:table-cell office:value-type="string">
            <text:p>En otros paises se usa un poco más bing, aunque google es el rey siempre... #seopro pero bing gana terreno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99336776499E+015">
            <text:p>84479933677649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2:13 +0000 2010</text:p>
          </table:table-cell>
          <table:table-cell office:value-type="string">
            <text:p>Algo está pasando con Bing, Microsoft lo está empezando a hacer bien, pero en España aun Google es el rey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81403190886E+015">
            <text:p>8447814031908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1:30 +0000 2010</text:p>
          </table:table-cell>
          <table:table-cell office:value-type="string">
            <text:p>La primera impresión al ir a BING es que es diferente, tiene su propia identidad. Habrá que probarlo más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67115293491E+015">
            <text:p>8447671152934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0:56 +0000 2010</text:p>
          </table:table-cell>
          <table:table-cell office:value-type="string">
            <text:p>Que hace especial a Bing. inteligente, visualmente organizado y mantiene todo muy simple. #seopro ver http://discoverbing.com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50437902336E+015">
            <text:p>8447504379023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10:16 +0000 2010</text:p>
          </table:table-cell>
          <table:table-cell office:value-type="string">
            <text:p>Bing no es un reciclado de sus buscadores, es diferente, y tiene muchas opciones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32964012442E+015">
            <text:p>8447329640124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9:34 +0000 2010</text:p>
          </table:table-cell>
          <table:table-cell office:value-type="string">
            <text:p>Bing. But It's Not Google, su definición clar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22589821338E+015">
            <text:p>84472258982133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9:10 +0000 2010</text:p>
          </table:table-cell>
          <table:table-cell office:value-type="string">
            <text:p>@seocharlie nos pide que no nos aburramos con Bing, que también existe, no solo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12316292301E+015">
            <text:p>8447123162923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8:45 +0000 2010</text:p>
          </table:table-cell>
          <table:table-cell office:value-type="string">
            <text:p>De este hecho sacamos que Google no es perfecto (no siempre es preciso) y además que Bing exis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700838999654E+015">
            <text:p>8447008389996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8:18 +0000 2010</text:p>
          </table:table-cell>
          <table:table-cell office:value-type="string">
            <text:p>Hay un conflicto internacional, y al final google maps actualizo, pero el lio esta hecho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67294100521E+015">
            <text:p>8446729410052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7:11 +0000 2010</text:p>
          </table:table-cell>
          <table:table-cell office:value-type="string">
            <text:p>Google la lio con las fronteras hace unas semanas con un error en su Maps entre nicaragua y costa ric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646673337549E+015">
            <text:p>84464667333754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6:09 +0000 2010</text:p>
          </table:table-cell>
          <table:table-cell office:value-type="string">
            <text:p>Promoción turísticas de Costa Rica por @seocharlie <text:s/>Tenemos que ir al 2º Congreso SEO alli @tallerse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627952900506E+015">
            <text:p>8446279529005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5:24 +0000 2010</text:p>
          </table:table-cell>
          <table:table-cell office:value-type="string">
            <text:p>@seocharlie viene de Costa Rica, de 9000 km :)) que viaje, gracias por veni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610078874419E+015">
            <text:p>84461007887441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4:42 +0000 2010</text:p>
          </table:table-cell>
          <table:table-cell office:value-type="string">
            <text:p>El humor del SEO con Google, la imagen de clint eastwood enfadado :) jej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578072559616E+015">
            <text:p>84457807255961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3:25 +0000 2010</text:p>
          </table:table-cell>
          <table:table-cell office:value-type="string">
            <text:p>@seocharlie No solo de Google vive el SEO (y que sea así por mucho que depender de un único sitio/empresa da miedo)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553329102848E+015">
            <text:p>84455332910284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9:02:26 +0000 2010</text:p>
          </table:table-cell>
          <table:table-cell office:value-type="string">
            <text:p>Un sorpresa de @tallerseo pero esto no se twittea :))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487852661965E+015">
            <text:p>8444878526619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9:50 +0000 2010</text:p>
          </table:table-cell>
          <table:table-cell office:value-type="string">
            <text:p>RT @albertlorente: Sitemaps XML mejor para blogs o pág noticias q se actualizan con + frecuencia. Para productos prefiere de text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467476732723E+015">
            <text:p>84446747673272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9:02 +0000 2010</text:p>
          </table:table-cell>
          <table:table-cell office:value-type="string">
            <text:p>Volvemos a las IP geolocalizadas. Es realmente tan importante, yo creo que no, en fin es cuestión de cada uno al fin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449602706637E+015">
            <text:p>84444960270663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8:19 +0000 2010</text:p>
          </table:table-cell>
          <table:table-cell office:value-type="string">
            <text:p>Muchos destinos, crear dominios por destino??? puede ser interesante como pág. intermedi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411666485248E+015">
            <text:p>84441166648524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6:48 +0000 2010</text:p>
          </table:table-cell>
          <table:table-cell office:value-type="string">
            <text:p>Sitemaps XML ¿si o no? Prefiere de texto se reconocen ant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394508845056E+015">
            <text:p>8443945088450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6:08 +0000 2010</text:p>
          </table:table-cell>
          <table:table-cell office:value-type="string">
            <text:p>@DanielRDelPino @tallerseo solo por Twitter :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38533883904E+015">
            <text:p>84438533883904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5:46 +0000 2010</text:p>
          </table:table-cell>
          <table:table-cell office:value-type="string">
            <text:p>@sergiobadal el de la velocidad en linux mod_pagespeed y en microsoft es ISAPI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364910900429E+015">
            <text:p>84436491090042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4:57 +0000 2010</text:p>
          </table:table-cell>
          <table:table-cell office:value-type="string">
            <text:p>Aunque uses noindex, dofollow,... no repitas metatags, por ej. utiliza página 1, 2, 3, 4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327083730944E+015">
            <text:p>8443270837309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3:27 +0000 2010</text:p>
          </table:table-cell>
          <table:table-cell office:value-type="string">
            <text:p>Aunque no lo parezca estamos muchos con sueño en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293753275187E+015">
            <text:p>84429375327518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2:07 +0000 2010</text:p>
          </table:table-cell>
          <table:table-cell office:value-type="string">
            <text:p>mod_pagespeed tiene su replica en microsoft con isapi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284554326835E+015">
            <text:p>8442845543268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1:45 +0000 2010</text:p>
          </table:table-cell>
          <table:table-cell office:value-type="string">
            <text:p>... Haz linkbuilding estratégico y dirigo (enfoca y explotalo que el crawler tiene límites) y otra vez la #velocidad carg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259158655795E+015">
            <text:p>8442591586557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50:45 +0000 2010</text:p>
          </table:table-cell>
          <table:table-cell office:value-type="string">
            <text:p>Resumen de ideas. Se organizado, no desperdicies acciones (recicla), arquitectura info es la clave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225537534362E+015">
            <text:p>8442255375343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9:25 +0000 2010</text:p>
          </table:table-cell>
          <table:table-cell office:value-type="string">
            <text:p>RT @davpons: #seopro importante la optimización del código onpage, respetar los estándare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218914728346E+015">
            <text:p>8442189147283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9:09 +0000 2010</text:p>
          </table:table-cell>
          <table:table-cell office:value-type="string">
            <text:p>Ej. fácil /hoteles/ofertas-en-madrid/ No podemos optimizar 100% pero nos da un juego enorme de ofert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204169232384E+015">
            <text:p>8442041692323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8:34 +0000 2010</text:p>
          </table:table-cell>
          <table:table-cell office:value-type="string">
            <text:p>Aprovecha tu trabajo en landings, utiliza la misma ruta para más promociones, no solo para una tempor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186573288243E+015">
            <text:p>8441865732882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7:52 +0000 2010</text:p>
          </table:table-cell>
          <table:table-cell office:value-type="string">
            <text:p>Recicla landing pages. #truco #seopro No elimines tus páginas de promo temporale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172804227072E+015">
            <text:p>84417280422707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7:19 +0000 2010</text:p>
          </table:table-cell>
          <table:table-cell office:value-type="string">
            <text:p>Los títulos únicos y los H1 tambié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16563029033E+015">
            <text:p>8441656302903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7:02 +0000 2010</text:p>
          </table:table-cell>
          <table:table-cell office:value-type="string">
            <text:p>Fase de indexación, quizás la más importante.Se ligero,procesable, organizado, código estándar, que las cosas estén bien hecha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146659452928E+015">
            <text:p>84414665945292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6:17 +0000 2010</text:p>
          </table:table-cell>
          <table:table-cell office:value-type="string">
            <text:p>Comprime las imágenes, es importante. Que sean bonitas, pero reduce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134318133248E+015">
            <text:p>84413431813324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5:47 +0000 2010</text:p>
          </table:table-cell>
          <table:table-cell office:value-type="string">
            <text:p>Ayuda al Store Server del buscador siendo liger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122473838182E+015">
            <text:p>8441224738381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5:19 +0000 2010</text:p>
          </table:table-cell>
          <table:table-cell office:value-type="string">
            <text:p>Store Server del buscador, poco podemos hacer en este paso, solo es un almacen. pero podemos ayudarle para molarle má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110724753818E+015">
            <text:p>8441107247538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4:51 +0000 2010</text:p>
          </table:table-cell>
          <table:table-cell office:value-type="string">
            <text:p>Cruce semántico. Utiliza sinónimos. Escapada = a viaje de fin de semana, no es lo mismo pero ayud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091221239808E+015">
            <text:p>84409122123980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4:04 +0000 2010</text:p>
          </table:table-cell>
          <table:table-cell office:value-type="string">
            <text:p>Canonical si para listados, pero solo en la primera página. #seopro y recuerda noindex, dofollow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069544657306E+015">
            <text:p>8440695446573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3:13 +0000 2010</text:p>
          </table:table-cell>
          <table:table-cell office:value-type="string">
            <text:p>Reglas para página de listado noindex pero si dofollow y no lo apliques a la primera páginas, pero si siguient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051682794701E+015">
            <text:p>8440516827947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2:30 +0000 2010</text:p>
          </table:table-cell>
          <table:table-cell office:value-type="string">
            <text:p>Si tenemos muchos datos, sin duda tenemos que paginar, con lo que aumentamos mucho más nuestros no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039320503091E+015">
            <text:p>8440393205030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2:01 +0000 2010</text:p>
          </table:table-cell>
          <table:table-cell office:value-type="string">
            <text:p>Nos recomienda no usar el nofollow :) curios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028082284135E+015">
            <text:p>8440280822841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1:34 +0000 2010</text:p>
          </table:table-cell>
          <table:table-cell office:value-type="string">
            <text:p>Mucha gente abusa del nofollow, hay que hacer un uso correcto. Ayer ya se comento en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4019612307456E+015">
            <text:p>8440196123074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1:14 +0000 2010</text:p>
          </table:table-cell>
          <table:table-cell office:value-type="string">
            <text:p>Taxonomia (etiquetas en blogs por ej). Caracteriza los contenidos con pág. intermedias y reducir paso para index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999804705997E+015">
            <text:p>84399980470599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0:26 +0000 2010</text:p>
          </table:table-cell>
          <table:table-cell office:value-type="string">
            <text:p>Cuidado que no nos tomen como Spam, la clave no mentir, agrupando terminos de forma coheren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989696853607E+015">
            <text:p>84398969685360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40:02 +0000 2010</text:p>
          </table:table-cell>
          <table:table-cell office:value-type="string">
            <text:p>4 pasos para que google llegue abajo son muchos pasos, hay que hacer linkbuilding y páginas intermedias para reduci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957533671834E+015">
            <text:p>8439575336718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8:46 +0000 2010</text:p>
          </table:table-cell>
          <table:table-cell office:value-type="string">
            <text:p>Caso clasico con hoteles, hay de muchos tipos y con servicios, utilizar esto para crear nodos intermedi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938936966349E+015">
            <text:p>84393893696634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8:01 +0000 2010</text:p>
          </table:table-cell>
          <table:table-cell office:value-type="string">
            <text:p>Según funcionan los cruces horizontales y el linkbuilding vamos bajando de nivel y haciendo lo mism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923371065344E+015">
            <text:p>8439233710653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7:24 +0000 2010</text:p>
          </table:table-cell>
          <table:table-cell office:value-type="string">
            <text:p>Los cruces definelos en base a relaciones semánticas para que tenga sentido. #seopro Apoya con linkbuilding para decir que nos siga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896549749965E+015">
            <text:p>8438965497499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6:20 +0000 2010</text:p>
          </table:table-cell>
          <table:table-cell office:value-type="string">
            <text:p>Creando cruces interlinking. Generalos de forma progresiv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884557395968E+015">
            <text:p>84388455739596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5:52 +0000 2010</text:p>
          </table:table-cell>
          <table:table-cell office:value-type="string">
            <text:p>Cruce enlace interiores es la clave, hay que distribuirlo bien para que google navegue en horizont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869730950349E+015">
            <text:p>84386973095034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5:16 +0000 2010</text:p>
          </table:table-cell>
          <table:table-cell office:value-type="string">
            <text:p>Se caótico y aleatorio, pero con orden. Que difícil!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858129505485E+015">
            <text:p>84385812950548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4:49 +0000 2010</text:p>
          </table:table-cell>
          <table:table-cell office:value-type="string">
            <text:p>Importante mantener el caos. De hecho dicen que solo los sabios dominamos el caos, jeje 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845615799501E+015">
            <text:p>8438456157995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4:19 +0000 2010</text:p>
          </table:table-cell>
          <table:table-cell office:value-type="string">
            <text:p>Crawler &amp;gt; linkbuilding tenemos que hacerle ver que es más relevante para que nos indexe. Hacerlo por nivel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82165457961E+015">
            <text:p>8438216545796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3:22 +0000 2010</text:p>
          </table:table-cell>
          <table:table-cell office:value-type="string">
            <text:p>Haz un inventario de ficheros, ordenalos, numeralos, para facilitar tu trabaj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94608030515E+015">
            <text:p>84379460803051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2:17 +0000 2010</text:p>
          </table:table-cell>
          <table:table-cell office:value-type="string">
            <text:p>Si vamos generar 500 fich. sitemaps, hay que organizarlos bien, por apartados por ej. y subimos por separa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81193387213E+015">
            <text:p>84378119338721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1:45 +0000 2010</text:p>
          </table:table-cell>
          <table:table-cell office:value-type="string">
            <text:p>Y gestionar un sitemaps tan grande como lo gestionamos, en unidades bien organizadas, es complicado,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67740157133E+015">
            <text:p>84376774015713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1:13 +0000 2010</text:p>
          </table:table-cell>
          <table:table-cell office:value-type="string">
            <text:p>El tope de sitemaps en ficheros pues 25.000.000 millones de URl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5985276928E+015">
            <text:p>84375985276928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0:54 +0000 2010</text:p>
          </table:table-cell>
          <table:table-cell office:value-type="string">
            <text:p>Sitemaps tiene limites, 50.000 URL máximo por fichero. Y si tenemos 15 millones como lo hacemos, partiendolo en troz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46842456883E+015">
            <text:p>8437468424568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30:23 +0000 2010</text:p>
          </table:table-cell>
          <table:table-cell office:value-type="string">
            <text:p>Como hace que Bot nos visite, enviarle la URL, facilitar trabajo con Sitemap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35078692864E+015">
            <text:p>84373507869286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9:55 +0000 2010</text:p>
          </table:table-cell>
          <table:table-cell office:value-type="string">
            <text:p>RT @albertlorente: Enlace recorrido supone COSTE = tiempo de solicitud + tiempo de búsqueda + tiempo de respuesta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31797489254E+015">
            <text:p>8437317974892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9:48 +0000 2010</text:p>
          </table:table-cell>
          <table:table-cell office:value-type="string">
            <text:p>RT @tallerseo: Madrugadores del #seopro. Saludos a #iw_castellon. http://ow.ly/i/5RGD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23243624858E+015">
            <text:p>8437232436248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9:27 +0000 2010</text:p>
          </table:table-cell>
          <table:table-cell office:value-type="string">
            <text:p>Los Bot almacenan muchas páginas pero no la indexa primero, lo hace después y no todo será indexado, pero encontrará más pág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708491000218E+015">
            <text:p>8437084910002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8:52 +0000 2010</text:p>
          </table:table-cell>
          <table:table-cell office:value-type="string">
            <text:p>Google Bot consta 4 fases: URL Server, Crawler, Store Server (cacheadas que no indexadas), y ahora indexador (la clave)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678057549824E+015">
            <text:p>8436780575498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7:39 +0000 2010</text:p>
          </table:table-cell>
          <table:table-cell office:value-type="string">
            <text:p>Google no tiene problemas de espacio pero si de tiempo para indexar, justifica que te dedique tiempo de index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649061906432E+015">
            <text:p>84364906190643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6:30 +0000 2010</text:p>
          </table:table-cell>
          <table:table-cell office:value-type="string">
            <text:p>Si nuestro sitio es grande no podemos obligar a google que lo rastree todo, pero podemos dar contenido fresco para ayud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631807378637E+015">
            <text:p>84363180737863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5:49 +0000 2010</text:p>
          </table:table-cell>
          <table:table-cell office:value-type="string">
            <text:p>El tiempo importante, cada cuando pasará el bot nuestra web. #seopro y luego por supuesto el valor n según relevancia y profundidad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607560526643E+015">
            <text:p>8436075605266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4:51 +0000 2010</text:p>
          </table:table-cell>
          <table:table-cell office:value-type="string">
            <text:p>Uno de los grandes problemas, la profundidad de rastr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587931183514E+015">
            <text:p>8435879311835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4:05 +0000 2010</text:p>
          </table:table-cell>
          <table:table-cell office:value-type="string">
            <text:p>Montar la arquitectura puede ser sencillo si es un site pequeño, pero un site enorme la cosa se complic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575538273485E+015">
            <text:p>84357553827348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3:35 +0000 2010</text:p>
          </table:table-cell>
          <table:table-cell office:value-type="string">
            <text:p>Y por supuesto la organización de keywords y conteni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569164609946E+015">
            <text:p>8435691646099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3:20 +0000 2010</text:p>
          </table:table-cell>
          <table:table-cell office:value-type="string">
            <text:p>Que marca la indexación, la arquitectura de info., niveles navegación, estructuras enlaces, pág. objetivo linkbuilding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548424195277E+015">
            <text:p>8435484241952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2:30 +0000 2010</text:p>
          </table:table-cell>
          <table:table-cell office:value-type="string">
            <text:p>Google Bot tiene un número N de profundidad según relevancia, no llegará a todo la primera vez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537362557338E+015">
            <text:p>84353736255733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2:04 +0000 2010</text:p>
          </table:table-cell>
          <table:table-cell office:value-type="string">
            <text:p>Indexar un sitio enorme, ... tenemos que tener una buena arquitectura de sitio, velocidad, ... conceptos de ayer :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509261140787E+015">
            <text:p>84350926114078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0:57 +0000 2010</text:p>
          </table:table-cell>
          <table:table-cell office:value-type="string">
            <text:p>Google no indexa porque si, si no somos relevantes posiblemente no lo hará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500857851904E+015">
            <text:p>84350085785190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20:37 +0000 2010</text:p>
          </table:table-cell>
          <table:table-cell office:value-type="string">
            <text:p>Comprender el contenido es importante, Google no lo entiende, pero ayer comentamos que la Semántica viene intentar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483748027597E+015">
            <text:p>84348374802759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9:56 +0000 2010</text:p>
          </table:table-cell>
          <table:table-cell office:value-type="string">
            <text:p>¿Que necesitamos para indexar nuestro contenido? Que sea accesible, dar a conocer tu URL, y que nuestro contenido se comprend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465822831002E+015">
            <text:p>8434658228310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9:13 +0000 2010</text:p>
          </table:table-cell>
          <table:table-cell office:value-type="string">
            <text:p>Proceso Indexación. Identificar dominio, pag. interiores, organizar esos datos para buscar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452695078502E+015">
            <text:p>8434526950785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8:42 +0000 2010</text:p>
          </table:table-cell>
          <table:table-cell office:value-type="string">
            <text:p>Indexar en Internet, la cosa cambia, la red es enormeeeee. #seopro lo hacemos por niveles, dominios, páginas, ...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435056772711E+015">
            <text:p>8434350567727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8:00 +0000 2010</text:p>
          </table:table-cell>
          <table:table-cell office:value-type="string">
            <text:p>RT @albertlorente: SEO: Colección de métodos, fruto de la investigación de patrones de comportamiento de buscadore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423603805389E+015">
            <text:p>84342360380538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7:33 +0000 2010</text:p>
          </table:table-cell>
          <table:table-cell office:value-type="string">
            <text:p>¿qué es indexar? quizás sobra explicarlo, no ?? al menos por twitte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413847435674E+015">
            <text:p>8434138474356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7:09 +0000 2010</text:p>
          </table:table-cell>
          <table:table-cell office:value-type="string">
            <text:p>Observar, Analizar y Buscar. Claves ;-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405985212007E+015">
            <text:p>84340598521200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6:51 +0000 2010</text:p>
          </table:table-cell>
          <table:table-cell office:value-type="string">
            <text:p>Observar. como se comportar los buscador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392414122803E+015">
            <text:p>8433924141228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6:18 +0000 2010</text:p>
          </table:table-cell>
          <table:table-cell office:value-type="string">
            <text:p>El SEO es investigar y experimentar no es una discipli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382528567296E+015">
            <text:p>84338252856729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5:55 +0000 2010</text:p>
          </table:table-cell>
          <table:table-cell office:value-type="string">
            <text:p>Todo el mundo va de seo por la vida, pero nadie se para a pensar que hay detrá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3372018479923E+015">
            <text:p>84337201847992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8:15:30 +0000 2010</text:p>
          </table:table-cell>
          <table:table-cell office:value-type="string">
            <text:p>Indexación para sitios enormes por Alfonso MOuee <text:s/>@ghostmou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42409556994458E+015">
            <text:p>8424095569944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7:37:15 +0000 2010</text:p>
          </table:table-cell>
          <table:table-cell office:value-type="string">
            <text:p>Camino d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32807281413325E+015">
            <text:p>83280728141332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1:15:41 +0000 2010</text:p>
          </table:table-cell>
          <table:table-cell office:value-type="string">
            <text:p>@aleyda que grande a descansar que mañana tenemos mas #seopro buenas noches y un placer conocerte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32719630107443E+015">
            <text:p>8327196301074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Sat Nov 27 01:12:12 +0000 2010</text:p>
          </table:table-cell>
          <table:table-cell office:value-type="string">
            <text:p>De vuelta del Networking de #seopro mañana mas...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4568829077504E+015">
            <text:p>82456882907750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9:48:19 +0000 2010</text:p>
          </table:table-cell>
          <table:table-cell office:value-type="string">
            <text:p>@txapao que envidia, yo me vine a cambiar y descansar un rato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4272055225958E+015">
            <text:p>8242720552259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9:36:32 +0000 2010</text:p>
          </table:table-cell>
          <table:table-cell office:value-type="string">
            <text:p>En casa de mi hermana un rato de descanso antes de la cena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3466602056909E+015">
            <text:p>82346660205690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9:04:32 +0000 2010</text:p>
          </table:table-cell>
          <table:table-cell office:value-type="string">
            <text:p>Twitter me vuelve a dejar twitter :))) mientras tanto lo hice desde @SEOcreto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3458755773235E+015">
            <text:p>8234587557732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9:04:13 +0000 2010</text:p>
          </table:table-cell>
          <table:table-cell office:value-type="string">
            <text:p>RT @elmiseo: Romper captchas por dinero... Nunca te acostarás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344701633577E+015">
            <text:p>8234470163357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9:03:45 +0000 2010</text:p>
          </table:table-cell>
          <table:table-cell office:value-type="string">
            <text:p>RT @bkmacdaddy: Most Effective Link Building Strategies For Blogs - http://bit.ly/h47rRH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203371225498E+015">
            <text:p>8222033712254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14:20 +0000 2010</text:p>
          </table:table-cell>
          <table:table-cell office:value-type="string">
            <text:p>RT @senormunoz: Generacion comunidad y foro conocimiento: resultado ganador por contenido #seopro . La generacion contenidos no es escalable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191248429056E+015">
            <text:p>8221912484290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13:51 +0000 2010</text:p>
          </table:table-cell>
          <table:table-cell office:value-type="string">
            <text:p>phpbb exige confirmar el correo por lo que mentir es más dificil que como en otros medios como wordpress en su comentari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173010755584E+015">
            <text:p>8221730107555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13:07 +0000 2010</text:p>
          </table:table-cell>
          <table:table-cell office:value-type="string">
            <text:p>RT @nuria_montes: RT @hilinks: Twitter revela su completo plan de negocios, con costos incluídos (inglés) http://bit.ly/etzTan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168474196378E+015">
            <text:p>8221684741963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12:57 +0000 2010</text:p>
          </table:table-cell>
          <table:table-cell office:value-type="string">
            <text:p>No crear un foro si no podemos crear comunida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111442148557E+015">
            <text:p>82211144214855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10:41 +0000 2010</text:p>
          </table:table-cell>
          <table:table-cell office:value-type="string">
            <text:p>Un foro mal atendido no aportará valor, quizás es mejor no tenerlo. Pero si tienes potencial crealo y busca autogest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090067555123E+015">
            <text:p>82209006755512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9:50 +0000 2010</text:p>
          </table:table-cell>
          <table:table-cell office:value-type="string">
            <text:p>Google los considera importantes mirar la lista de servicios de búsqued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058756237722E+015">
            <text:p>82205875623772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8:35 +0000 2010</text:p>
          </table:table-cell>
          <table:table-cell office:value-type="string">
            <text:p>Los foros no han muerto, aunque puedan estar en teórico desus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048721784013E+015">
            <text:p>82204872178401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8:11 +0000 2010</text:p>
          </table:table-cell>
          <table:table-cell office:value-type="string">
            <text:p>RT @txapao: olé por la organización del congreso #seopro - big massive #FF to @tallerse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2030691729818E+015">
            <text:p>8220306917298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7:28 +0000 2010</text:p>
          </table:table-cell>
          <table:table-cell office:value-type="string">
            <text:p>phpbb no es un sustituno de nada, es un complemento. Como forma fácil para generar contenido y enlac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982828849562E+015">
            <text:p>8219828288495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5:34 +0000 2010</text:p>
          </table:table-cell>
          <table:table-cell office:value-type="string">
            <text:p>Contenido de phpbb foros nos vendrá muy bien para SEO. Tráfico = Publicidad = euros ??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970344922726E+015">
            <text:p>8219703449227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5:04 +0000 2010</text:p>
          </table:table-cell>
          <table:table-cell office:value-type="string">
            <text:p>RT @drulangas: Joomla está cayendo en desus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955153154048E+015">
            <text:p>82195515315404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4:28 +0000 2010</text:p>
          </table:table-cell>
          <table:table-cell office:value-type="string">
            <text:p>phpbb es una comunidad que es autogestionada, los mejores usuarios pueden ser tus propios moderador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931986753946E+015">
            <text:p>8219319867539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3:33 +0000 2010</text:p>
          </table:table-cell>
          <table:table-cell office:value-type="string">
            <text:p>phpBB es fácil de instalar y poner marcha tu propia comunida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921582364262E+015">
            <text:p>8219215823642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3:08 +0000 2010</text:p>
          </table:table-cell>
          <table:table-cell office:value-type="string">
            <text:p>Principales CMS, Joomla (bajando), Drupal (muy bueno), MediaWiki, Wordpress (el más famoso), y PhpBB (foros)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883897381274E+015">
            <text:p>8218838973812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8:01:38 +0000 2010</text:p>
          </table:table-cell>
          <table:table-cell office:value-type="string">
            <text:p>Porque construir una comunidad, el contenido es gratis, montar un gestor que permita que tu contenido lo generen los usuari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819423798067E+015">
            <text:p>8218194237980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59:04 +0000 2010</text:p>
          </table:table-cell>
          <table:table-cell office:value-type="string">
            <text:p>Optimizar phpbb, generar contenido y tráfico sin recursos, pero podemos aplicarlo a más ámbi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77808264151E+015">
            <text:p>8217780826415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57:26 +0000 2010</text:p>
          </table:table-cell>
          <table:table-cell office:value-type="string">
            <text:p>Javier Lorente :) Optimiza tu PHPBB para SEO 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724713897165E+015">
            <text:p>8217247138971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55:19 +0000 2010</text:p>
          </table:table-cell>
          <table:table-cell office:value-type="string">
            <text:p>Toprural con vídeos, insertando metadatos. de momento en Amazon y al final iran a Youtube, mas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622632507802E+015">
            <text:p>8216226325078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51:15 +0000 2010</text:p>
          </table:table-cell>
          <table:table-cell office:value-type="string">
            <text:p>Sin duda un cambio impecable de sistemas en Toprural, la indexación no se vio afectada y las visitas tampoc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604687178138E+015">
            <text:p>82160468717813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50:32 +0000 2010</text:p>
          </table:table-cell>
          <table:table-cell office:value-type="string">
            <text:p>RT @flowersinspace: tic tic tic! se acaba el tiempo! si vas a presentarte al concurso #regalaflowers ahora es tu moment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573177468518E+015">
            <text:p>8215731774685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9:17 +0000 2010</text:p>
          </table:table-cell>
          <table:table-cell office:value-type="string">
            <text:p>@fderbaix :-) encantado a ver si nos vemos por madrid que ahora subo más por #acens (estoy en marketing online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55501822935E+015">
            <text:p>8215550182293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8:34 +0000 2010</text:p>
          </table:table-cell>
          <table:table-cell office:value-type="string">
            <text:p>long tail, hay gente que busca por nombre de casa y es intersante, hay que cubrir esos enlaces profundos y posicionarl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486342373376E+015">
            <text:p>82148634237337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5:50 +0000 2010</text:p>
          </table:table-cell>
          <table:table-cell office:value-type="string">
            <text:p>Y nadie compra ?? RT @victorhdez: Todos venden RT @seocharlie: nadie compra enlaces en el #seopro parece :P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47399476265E+015">
            <text:p>8214739947626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5:21 +0000 2010</text:p>
          </table:table-cell>
          <table:table-cell office:value-type="string">
            <text:p>@aleyda LLegas tarde ????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458784957235E+015">
            <text:p>8214587849572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4:45 +0000 2010</text:p>
          </table:table-cell>
          <table:table-cell office:value-type="string">
            <text:p>RT @senormunoz: Uso del buscador interno y descubre nichos: grazalema, antequera,... Si no lo tienes, crealo y analiza tu buscador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425379842867E+015">
            <text:p>8214253798428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3:25 +0000 2010</text:p>
          </table:table-cell>
          <table:table-cell office:value-type="string">
            <text:p>El futuro es complicado y pasará por todo lo que haga Google, desde luego muchos estamos de acuerdo en es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412827129447E+015">
            <text:p>82141282712944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2:55 +0000 2010</text:p>
          </table:table-cell>
          <table:table-cell office:value-type="string">
            <text:p>La analítica clave para analizar búsquedas y mejor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401212683059E+015">
            <text:p>82140121268305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2:27 +0000 2010</text:p>
          </table:table-cell>
          <table:table-cell office:value-type="string">
            <text:p>Hay que visitar http://toprural.com están mejorando el buscador, paginación y long tai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374026042573E+015">
            <text:p>82137402604257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1:22 +0000 2010</text:p>
          </table:table-cell>
          <table:table-cell office:value-type="string">
            <text:p>Como me suena la reprogramación de toprural :)) @fderbaix no los contó en #iniciador_CIU :)) #seopro Un cambio duro pero bueno :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351138983936E+015">
            <text:p>8213511389839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0:28 +0000 2010</text:p>
          </table:table-cell>
          <table:table-cell office:value-type="string">
            <text:p>Tuenti da mucho tráfico y no hacen nada muy curios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342393021235E+015">
            <text:p>8213423930212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40:07 +0000 2010</text:p>
          </table:table-cell>
          <table:table-cell office:value-type="string">
            <text:p>Social Media in house, yo también creo que es la mejor opción, quien mejor que tu para conocer tu casa y negoci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327447458202E+015">
            <text:p>8213274474582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9:31 +0000 2010</text:p>
          </table:table-cell>
          <table:table-cell office:value-type="string">
            <text:p>Blogs de turismo rural, notas de prensa y contenido para medios. Luchando mucho para que nos enlac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314661122458E+015">
            <text:p>8213146611224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9:01 +0000 2010</text:p>
          </table:table-cell>
          <table:table-cell office:value-type="string">
            <text:p>RT @albertlorente: Toprural indexación - portal: 10 país, 109 region, 628 prov, 21.019 muni., 28.220 pueblos y <text:s/>+60.000 ficha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294377888154E+015">
            <text:p>8212943778881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8:13 +0000 2010</text:p>
          </table:table-cell>
          <table:table-cell office:value-type="string">
            <text:p>Linkbuilding - Linkbaiting - Social Media. Un dpto de comunicación bien educado para que todo sean enlaces natural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273491093094E+015">
            <text:p>8212734910930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7:23 +0000 2010</text:p>
          </table:table-cell>
          <table:table-cell office:value-type="string">
            <text:p>twitter no quiere que retransmita tan rapido el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246600989901E+015">
            <text:p>8212466009899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6:19 +0000 2010</text:p>
          </table:table-cell>
          <table:table-cell office:value-type="string">
            <text:p>Crearon zona de últimas casas y pasaron de indexar en 2 meses a indexarlas en 3 dí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180845209191E+015">
            <text:p>8211808452091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3:42 +0000 2010</text:p>
          </table:table-cell>
          <table:table-cell office:value-type="string">
            <text:p>Indexación. enfrentarse a problemas como sitemap de la partes a las que no llega google. #interesan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166647489331E+015">
            <text:p>82116664748933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3:08 +0000 2010</text:p>
          </table:table-cell>
          <table:table-cell office:value-type="string">
            <text:p>RT @senormunoz: Problemas de indexacion en portal vertical de toprural. 7 profundidades #seopro navegacion horizontal y profundo entre sec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161157145395E+015">
            <text:p>8211611571453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2:55 +0000 2010</text:p>
          </table:table-cell>
          <table:table-cell office:value-type="string">
            <text:p>@barbmk Si aquí estoy en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146498472346E+015">
            <text:p>8211464984723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2:20 +0000 2010</text:p>
          </table:table-cell>
          <table:table-cell office:value-type="string">
            <text:p>También bloques de enlaces contextuales dinámico según donde estemos para favorecer indexación vertical y horizont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131170807808E+015">
            <text:p>82113117080780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1:43 +0000 2010</text:p>
          </table:table-cell>
          <table:table-cell office:value-type="string">
            <text:p>Como optimizar la indexación, se le da mucha importación al contenido actualizado en portada con enlaces profundo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109577692774E+015">
            <text:p>8211095776927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0:52 +0000 2010</text:p>
          </table:table-cell>
          <table:table-cell office:value-type="string">
            <text:p>Vuelve a salir el tema de la velocidad para la indexación y los microformatos, al final tendremos que usarl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09895016448E+015">
            <text:p>82109895016448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30:27 +0000 2010</text:p>
          </table:table-cell>
          <table:table-cell office:value-type="string">
            <text:p>Gran preocupación por la indexación, por los errores 404, las paginaciones y la arquitectura del port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085083795456E+015">
            <text:p>8210850837954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29:54 +0000 2010</text:p>
          </table:table-cell>
          <table:table-cell office:value-type="string">
            <text:p>Finalmente se crea un dpto en toprurla para tema SEO, estadísticas, afiliación, adserver, mailing, .. y esperan crece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065882271744E+015">
            <text:p>8210658822717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29:08 +0000 2010</text:p>
          </table:table-cell>
          <table:table-cell office:value-type="string">
            <text:p>El trabajo de netbooster trajo un aumento de tráfico en 2009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039623412941E+015">
            <text:p>82103962341294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28:05 +0000 2010</text:p>
          </table:table-cell>
          <table:table-cell office:value-type="string">
            <text:p>Análisis semántico, de estructura y rescritura de URL en 2008 con Netbooste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1015562367795E+015">
            <text:p>8210155623677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27:08 +0000 2010</text:p>
          </table:table-cell>
          <table:table-cell office:value-type="string">
            <text:p>TopRural el 51% viene de buscadores y el 39% de marca, resto en acceso directo. Más de 700 mil páginas indexad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998169009357E+015">
            <text:p>82099816900935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26:26 +0000 2010</text:p>
          </table:table-cell>
          <table:table-cell office:value-type="string">
            <text:p>RT @vengador: Me too :( RT @barbmk: Vaya, me gustaría ver el caso de @noe en #seopro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992863633818E+015">
            <text:p>8209928636338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26:14 +0000 2010</text:p>
          </table:table-cell>
          <table:table-cell office:value-type="string">
            <text:p>Bienvenida @noe ahora te saludo :))) da recuerdos para @fdebaix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95849424896E+015">
            <text:p>82095849424896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7:24:52 +0000 2010</text:p>
          </table:table-cell>
          <table:table-cell office:value-type="string">
            <text:p>Caso TopRural con Noemi San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150433900544E+015">
            <text:p>8201504339005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52:45 +0000 2010</text:p>
          </table:table-cell>
          <table:table-cell office:value-type="string">
            <text:p>Salió el genial caso de softonic en posicionamiento de keyword con subdominios, seguro que a muchos os sue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121715920077E+015">
            <text:p>8201217159200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51:37 +0000 2010</text:p>
          </table:table-cell>
          <table:table-cell office:value-type="string">
            <text:p>Comprar un dominio con la keyword de un país es interesante pero cada vez más difícil hay menos dominios libr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103749199462E+015">
            <text:p>82010374919946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50:54 +0000 2010</text:p>
          </table:table-cell>
          <table:table-cell office:value-type="string">
            <text:p>WPML un plugin ideal para multidioma con wordpress. #seopro #interesante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095236021043E+015">
            <text:p>8200952360210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50:34 +0000 2010</text:p>
          </table:table-cell>
          <table:table-cell office:value-type="string">
            <text:p>http://gsitecrawler.com para sacar contenido duplicado. muy bueno, se comento ant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085912083661E+015">
            <text:p>82008591208366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50:11 +0000 2010</text:p>
          </table:table-cell>
          <table:table-cell office:value-type="string">
            <text:p>Ext. Firefox WorldIP para ver que tarda en cargar por paises. También tools.pingdom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06760310743E+015">
            <text:p>8200676031074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9:28 +0000 2010</text:p>
          </table:table-cell>
          <table:table-cell office:value-type="string">
            <text:p>Flagfox para ver donde esta alojado un dominio. también para firefox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057855963955E+015">
            <text:p>8200578559639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9:04 +0000 2010</text:p>
          </table:table-cell>
          <table:table-cell office:value-type="string">
            <text:p>Vuelve a salir SEOQuake para Firefox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04699775017E+015">
            <text:p>8200469977501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8:39 +0000 2010</text:p>
          </table:table-cell>
          <table:table-cell office:value-type="string">
            <text:p>Herramientas para expansión internacional. Ext. Firefox Google Global. http://ow.ly/3fU0P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2001080132608E+015">
            <text:p>82001080132608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7:12 +0000 2010</text:p>
          </table:table-cell>
          <table:table-cell office:value-type="string">
            <text:p>Herramienta StatCounter para ver buscadores que se usan en cada país. #seopro http://gs.statcounter.com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996554533274E+015">
            <text:p>8199965545332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6:38 +0000 2010</text:p>
          </table:table-cell>
          <table:table-cell office:value-type="string">
            <text:p>Japón es un caso bueno para Yahoo, allí tienen como el 50% del mercado. Otro país donde Google no domi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984113808589E+015">
            <text:p>81998411380858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6:09 +0000 2010</text:p>
          </table:table-cell>
          <table:table-cell office:value-type="string">
            <text:p>Hay paises como Rusia y China donde Google no domina los mercados, al menos hoy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975309964493E+015">
            <text:p>81997530996449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5:48 +0000 2010</text:p>
          </table:table-cell>
          <table:table-cell office:value-type="string">
            <text:p>Volvemos hablar de la medición y como no analíticas. España es de Google ;-) Europa de media el 80% de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956889001165E+015">
            <text:p>8199568890011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5:04 +0000 2010</text:p>
          </table:table-cell>
          <table:table-cell office:value-type="string">
            <text:p>Y no enlazar todo con todo, crea un perfil social por país por ejemplo, que no vaya todo a to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936754663424E+015">
            <text:p>8199367546634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4:16 +0000 2010</text:p>
          </table:table-cell>
          <table:table-cell office:value-type="string">
            <text:p>RT @davpons: #seopro comprar enlaces vuelve a salir en otra ponencia jorrr!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925455627878E+015">
            <text:p>8199254556278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3:49 +0000 2010</text:p>
          </table:table-cell>
          <table:table-cell office:value-type="string">
            <text:p>Por supuesto aprovechar la herramientas sociales para generar contenidos en cada idiom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877194288743E+015">
            <text:p>8198771942887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1:54 +0000 2010</text:p>
          </table:table-cell>
          <table:table-cell office:value-type="string">
            <text:p>Suministrar contenidos a blogs, puede ser bueno, pero los blogs no son tontos y no lo hacen gratis siempr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851493690982E+015">
            <text:p>8198514936909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40:52 +0000 2010</text:p>
          </table:table-cell>
          <table:table-cell office:value-type="string">
            <text:p>Linkbuilding: Regeolocalizar, redistribuye tus enlaces entrantes según idiomas. #seopro Hablar para que nos actualicen los enlace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822642751078E+015">
            <text:p>8198226427510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9:44 +0000 2010</text:p>
          </table:table-cell>
          <table:table-cell office:value-type="string">
            <text:p>RT @sergioblanco: oh oh google anuncia que en google image search incluirá anuncios gráficos !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807138506342E+015">
            <text:p>8198071385063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9:07 +0000 2010</text:p>
          </table:table-cell>
          <table:table-cell office:value-type="string">
            <text:p>15+1. Nuevos idiomas/paises ... hay que ir paso a paso. Uno por un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793080457626E+015">
            <text:p>8197930804576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8:33 +0000 2010</text:p>
          </table:table-cell>
          <table:table-cell office:value-type="string">
            <text:p>Resumen de puntos de estrategia SEO, ahora me hace falta la lupa para verlo :)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752032482099E+015">
            <text:p>81975203248209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6:55 +0000 2010</text:p>
          </table:table-cell>
          <table:table-cell office:value-type="string">
            <text:p>Ejemplo de POlonia, no cuesta nada tener una página en polaco con algo de información para captar búsquedas de alli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741843260211E+015">
            <text:p>8197418432602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6:31 +0000 2010</text:p>
          </table:table-cell>
          <table:table-cell office:value-type="string">
            <text:p>No cuesta nada crear una landing en el idioma que no tenemos cubierto para saber si tenemos publico de otros pais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722330519142E+015">
            <text:p>8197223305191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5:44 +0000 2010</text:p>
          </table:table-cell>
          <table:table-cell office:value-type="string">
            <text:p>15. Oportunidades. el 98% de la población mundial habla el 4% de los idiomas existentes (#EBE10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707176917402E+015">
            <text:p>8197071769174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5:08 +0000 2010</text:p>
          </table:table-cell>
          <table:table-cell office:value-type="string">
            <text:p>@epadesign Ahhh :) gracias ahora si :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68818552832E+015">
            <text:p>81968818552832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4:23 +0000 2010</text:p>
          </table:table-cell>
          <table:table-cell office:value-type="string">
            <text:p>El enlace con el anchor text en el idioma que corresponda y objetiv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66513782784E+015">
            <text:p>81966513782784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3:28 +0000 2010</text:p>
          </table:table-cell>
          <table:table-cell office:value-type="string">
            <text:p>Vaya lio de puntos que tengo, de numer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657699230515E+015">
            <text:p>81965769923051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3:10 +0000 2010</text:p>
          </table:table-cell>
          <table:table-cell office:value-type="string">
            <text:p>14 Linkbuilding Interno. Enlazar cada página su correspondiente idioma. Indexación + LInkbuilding son alia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637321623142E+015">
            <text:p>8196373216231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2:22 +0000 2010</text:p>
          </table:table-cell>
          <table:table-cell office:value-type="string">
            <text:p>12. Geolocalización, incluir todos los datos, dirección completa, teléfono con prefijo, .. en todas las págin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622928869376E+015">
            <text:p>81962292886937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1:47 +0000 2010</text:p>
          </table:table-cell>
          <table:table-cell office:value-type="string">
            <text:p>@kicoes Cada vez buscamos antes, que se lo digan a mi hermano @jaimecarrero con http://navidad.e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605097204941E+015">
            <text:p>81960509720494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1:05 +0000 2010</text:p>
          </table:table-cell>
          <table:table-cell office:value-type="string">
            <text:p>12. Errores ortográficos: Los acentos. Hay que escribir bien, si lo haces mal por SEO que sean donde no es visib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583353094554E+015">
            <text:p>8195833530945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30:13 +0000 2010</text:p>
          </table:table-cell>
          <table:table-cell office:value-type="string">
            <text:p>@raulnicripsia NOsotros tenemos estructura virtual con un solo rango hoy :)) tendré que evaluar más opciones a futuro :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555995327283E+015">
            <text:p>8195559953272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9:08 +0000 2010</text:p>
          </table:table-cell>
          <table:table-cell office:value-type="string">
            <text:p>RT @kicoes: Resumen: trabaja las web en el nuevo idioma, no intentes obtener resultados sin invertir ni un dur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550029769114E+015">
            <text:p>8195500297691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8:54 +0000 2010</text:p>
          </table:table-cell>
          <table:table-cell office:value-type="string">
            <text:p>11. Planificar contenidos. No es lo mismo la búsqueda de "vacaciones de navidad" para España, francia, Holanda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52483793961E+015">
            <text:p>8195248379396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7:54 +0000 2010</text:p>
          </table:table-cell>
          <table:table-cell office:value-type="string">
            <text:p>10ª La relevancia. No es lo mismo un español buscando Denia, que un extranjero buscando lo mism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508947399475E+015">
            <text:p>8195089473994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7:16 +0000 2010</text:p>
          </table:table-cell>
          <table:table-cell office:value-type="string">
            <text:p>La estrategia de keywords debería ser diferentes por idiomas, porque no tiene porque ser igual según el visitan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492034288435E+015">
            <text:p>8194920342884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6:35 +0000 2010</text:p>
          </table:table-cell>
          <table:table-cell office:value-type="string">
            <text:p>@raulnicripsia Lo complicado es que el ISP te de ips en ese plan diferentes no es fácil :(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48621972439E+015">
            <text:p>8194862197243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6:22 +0000 2010</text:p>
          </table:table-cell>
          <table:table-cell office:value-type="string">
            <text:p>@maraujop ahhh vale ?? lo intentaré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482475050189E+015">
            <text:p>81948247505018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6:13 +0000 2010</text:p>
          </table:table-cell>
          <table:table-cell office:value-type="string">
            <text:p>9º Página inicio, optimizada para un único idioma, y sin selección de idioma ??? no lo acabo de entende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45841190912E+015">
            <text:p>81945841190912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5:15 +0000 2010</text:p>
          </table:table-cell>
          <table:table-cell office:value-type="string">
            <text:p>8º Traducciones automáticas. Google lo considera spam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445610473063E+015">
            <text:p>81944561047306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4:45 +0000 2010</text:p>
          </table:table-cell>
          <table:table-cell office:value-type="string">
            <text:p>7ª no vamos a poner multidioma en la misma pági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438061984973E+015">
            <text:p>81943806198497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4:27 +0000 2010</text:p>
          </table:table-cell>
          <table:table-cell office:value-type="string">
            <text:p>@raulnicripsia Pero ips diferentes ???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423705300992E+015">
            <text:p>81942370530099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3:53 +0000 2010</text:p>
          </table:table-cell>
          <table:table-cell office:value-type="string">
            <text:p>El 7º no es 7º, es 6º también. Contenido duplica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388810370253E+015">
            <text:p>81938881037025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2:29 +0000 2010</text:p>
          </table:table-cell>
          <table:table-cell office:value-type="string">
            <text:p>7º Cuidado con las plataformas y los multi domini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376534899917E+015">
            <text:p>81937653489991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2:00 +0000 2010</text:p>
          </table:table-cell>
          <table:table-cell office:value-type="string">
            <text:p>Solucionar contenido duplicado, sencillo. bloqueo con robots, contenido canonical, noindex, nofollow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360081065165E+015">
            <text:p>8193600810651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1:21 +0000 2010</text:p>
          </table:table-cell>
          <table:table-cell office:value-type="string">
            <text:p>6º Contenido duplicado. Muy fácil que ocurra, habría que controlarlo para evitar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346568275968E+015">
            <text:p>81934656827596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0:49 +0000 2010</text:p>
          </table:table-cell>
          <table:table-cell office:value-type="string">
            <text:p>En el Head interesantes añadir código meta del idioma y codificación para ayudar a asociar idioma a nuestros conteni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331813972378E+015">
            <text:p>8193318139723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20:13 +0000 2010</text:p>
          </table:table-cell>
          <table:table-cell office:value-type="string">
            <text:p>Cada buscador tienes un tamaños definidos de título, tags, descripción y url, fuente #seomoz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31747238912E+015">
            <text:p>81931747238912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9:39 +0000 2010</text:p>
          </table:table-cell>
          <table:table-cell office:value-type="string">
            <text:p>5º No repetir títulos y descripciones, ejemplo de Zar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285756320563E+015">
            <text:p>81928575632056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8:24 +0000 2010</text:p>
          </table:table-cell>
          <table:table-cell office:value-type="string">
            <text:p>4º Nombre de archivos en los idiomas locales sería importante sino utilizar códigos ISO de cada paí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272680158003E+015">
            <text:p>8192726801580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7:52 +0000 2010</text:p>
          </table:table-cell>
          <table:table-cell office:value-type="string">
            <text:p>@maraujop Dime que tweet respondiste que no me sale para tenerlo en cuenta y escribir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252953088819E+015">
            <text:p>81925295308881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7:05 +0000 2010</text:p>
          </table:table-cell>
          <table:table-cell office:value-type="string">
            <text:p>3º Estudio de Palabras Claves. En cada pais hay que hacer el mismo estudio en su idioma y su variaciones local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235122263654E+015">
            <text:p>8192351222636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6:23 +0000 2010</text:p>
          </table:table-cell>
          <table:table-cell office:value-type="string">
            <text:p>Los proveedores se enfadarán con nosotros por pedir tantas ipv4 distintas, que se están acaban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224343321805E+015">
            <text:p>81922434332180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5:57 +0000 2010</text:p>
          </table:table-cell>
          <table:table-cell office:value-type="string">
            <text:p>Volvemos a la estrategia de IPs en diferentes clases C. Yo discrepo, pero tendré que probar má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202418855936E+015">
            <text:p>8192024188559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5:05 +0000 2010</text:p>
          </table:table-cell>
          <table:table-cell office:value-type="string">
            <text:p>2º Hostings y direcciones IP. Un factor más pero no es definitivo, ayuda alojara en pais objetivo. Yo creo que no tant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179392965427E+015">
            <text:p>8191793929654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4:10 +0000 2010</text:p>
          </table:table-cell>
          <table:table-cell office:value-type="string">
            <text:p>1º Alta en google webmasters tools y decirle si pertenece a un país o no para ayudar al buscado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153974644736E+015">
            <text:p>8191539746447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3:09 +0000 2010</text:p>
          </table:table-cell>
          <table:table-cell office:value-type="string">
            <text:p>Puntos para conseguir posicionar correctamente. Una estrategia SEO para mejorar. 14 pun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132281285018E+015">
            <text:p>8191322812850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2:18 +0000 2010</text:p>
          </table:table-cell>
          <table:table-cell office:value-type="string">
            <text:p>Alta en directorios para un nuevo dominio todavía funciona, para alguna ya funciona igual no tiene tanto senti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119066290995E+015">
            <text:p>8191190662909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1:46 +0000 2010</text:p>
          </table:table-cell>
          <table:table-cell office:value-type="string">
            <text:p>Para linkbuiling es importante que las URL sean sencillas, la gente enlazará mejor su ctld pero no servirá para el dominio .com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101043366298E+015">
            <text:p>8191010433662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1:03 +0000 2010</text:p>
          </table:table-cell>
          <table:table-cell office:value-type="string">
            <text:p>El contenido es importante según el tipo de opción elegida de estructura/domini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083666785075E+015">
            <text:p>8190836667850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10:22 +0000 2010</text:p>
          </table:table-cell>
          <table:table-cell office:value-type="string">
            <text:p>Posicionar dominios basados en palabras claves, seria interesante tenerlo en todos los idiomas de la keywor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066750737613E+015">
            <text:p>81906675073761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9:41 +0000 2010</text:p>
          </table:table-cell>
          <table:table-cell office:value-type="string">
            <text:p>Alojar un dominio en el pais donde desarrollamos el negocio es interesante pero no determinan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055229823386E+015">
            <text:p>8190552298233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9:14 +0000 2010</text:p>
          </table:table-cell>
          <table:table-cell office:value-type="string">
            <text:p>Business intelligence - SEO. Los dominios ctld se posicionan muy bien, se valora much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025424259482E+015">
            <text:p>8190254242594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8:03 +0000 2010</text:p>
          </table:table-cell>
          <table:table-cell office:value-type="string">
            <text:p>El branding es importante, imaginar un hotel con su url bordada en su toallas, si le dices cambiar URLs te dirá que n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9002454154445E+015">
            <text:p>81900245415444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7:08 +0000 2010</text:p>
          </table:table-cell>
          <table:table-cell office:value-type="string">
            <text:p>La codificación de caracteres de nuestras web, lo ideal es usar siempre UTF-8, yo siempre lo hago así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952294472909E+015">
            <text:p>81895229447290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5:09 +0000 2010</text:p>
          </table:table-cell>
          <table:table-cell office:value-type="string">
            <text:p>El hosting sin duda yo creo que hay que centralizar para una fácil gest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94370705449E+015">
            <text:p>8189437070544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4:48 +0000 2010</text:p>
          </table:table-cell>
          <table:table-cell office:value-type="string">
            <text:p>Para registrar dominios ctld hay que ver los temas legales y si podemos registrarlo sin problem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925717684224E+015">
            <text:p>8189257176842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4:05 +0000 2010</text:p>
          </table:table-cell>
          <table:table-cell office:value-type="string">
            <text:p>Business Intelligence - Cliente, la comunicación con el, dependemos de el para elegir nuestra estrategi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904306601984E+015">
            <text:p>8189043066019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3:14 +0000 2010</text:p>
          </table:table-cell>
          <table:table-cell office:value-type="string">
            <text:p>Tenemos mll formas de elegir nuestra estrategia de dominios, nos recomienda mirar la empresa sixt.com -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888364890931E+015">
            <text:p>81888836489093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2:36 +0000 2010</text:p>
          </table:table-cell>
          <table:table-cell office:value-type="string">
            <text:p>Otras opciones dominios con palabras claves enriquecidas como por ejemplo dominios como seguro.es, navidad.es, formacion.com, 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869016147149E+015">
            <text:p>81886901614714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1:50 +0000 2010</text:p>
          </table:table-cell>
          <table:table-cell office:value-type="string">
            <text:p>si usamos el .com en la expansión internacional no hay que dejar de usar el .com y cambiar a .es, ha que mantener antigüeda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842464105267E+015">
            <text:p>8188424641052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0:47 +0000 2010</text:p>
          </table:table-cell>
          <table:table-cell office:value-type="string">
            <text:p>Utilizar subdominios para los idiomas quizás mejor opción es.colorvivo.com, ... aunque lo mejor usar dominios ctld de cada pai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829815762125E+015">
            <text:p>81882981576212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6:00:17 +0000 2010</text:p>
          </table:table-cell>
          <table:table-cell office:value-type="string">
            <text:p>Otra opción, multi-idioma multi-pais con /es-es/, /es-fr/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819215917466E+015">
            <text:p>8188192159174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5:59:51 +0000 2010</text:p>
          </table:table-cell>
          <table:table-cell office:value-type="string">
            <text:p>Otra opción con carpetas tipo /es/pagina.html o /fr/pagina.html, aunque yo creo que tampoco sería lo mejo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804638194074E+015">
            <text:p>8188046381940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5:59:17 +0000 2010</text:p>
          </table:table-cell>
          <table:table-cell office:value-type="string">
            <text:p>Estrategias para ver que dominio y como definimos las URL, hay muchas formas, la de variables la descartam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790586856243E+015">
            <text:p>8187905868562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5:58:43 +0000 2010</text:p>
          </table:table-cell>
          <table:table-cell office:value-type="string">
            <text:p>Sitios multi-idioma y sitios multi-país, y los mixtos. Ha que pensar que queremos o necesitamos para llegar a otros mercado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764782240154E+015">
            <text:p>8187647822401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5:57:42 +0000 2010</text:p>
          </table:table-cell>
          <table:table-cell office:value-type="string">
            <text:p>#seopro @tallerseo nos aclaró que era arroz a banda y no paella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713131483955E+015">
            <text:p>8187131314839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5:55:38 +0000 2010</text:p>
          </table:table-cell>
          <table:table-cell office:value-type="string">
            <text:p>Estrategia SEO internacional para sitios multiidioma. #seopro empezamos con un video para entrar en materia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8692010645914E+015">
            <text:p>8186920106459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5:54:48 +0000 2010</text:p>
          </table:table-cell>
          <table:table-cell office:value-type="string">
            <text:p>Volvemos a #seopro con Sergio Simarro de Shackelton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5477786725581E+015">
            <text:p>81547778672558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3:47:05 +0000 2010</text:p>
          </table:table-cell>
          <table:table-cell office:value-type="string">
            <text:p>De comida y Networking en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982427592294E+015">
            <text:p>81398242759229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47:39 +0000 2010</text:p>
          </table:table-cell>
          <table:table-cell office:value-type="string">
            <text:p>@albertlorente Tiene precios desde 99 euros/mes en Matrix no está mal :)) nos harán descuentos para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893963009638E+015">
            <text:p>81389396300963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44:09 +0000 2010</text:p>
          </table:table-cell>
          <table:table-cell office:value-type="string">
            <text:p>La web de Matrix por si os interesa es http://www.matrixsearch.com/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832628443955E+015">
            <text:p>8138326284439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41:42 +0000 2010</text:p>
          </table:table-cell>
          <table:table-cell office:value-type="string">
            <text:p>Ramón nos vas ha tener que dejar probar a todos la herramienta matrix.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802477689242E+015">
            <text:p>8138024776892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40:30 +0000 2010</text:p>
          </table:table-cell>
          <table:table-cell office:value-type="string">
            <text:p>Matrix un soporte para la toma de decisiones. Incrementar calidad de tráfico, reduce incertidumbre, más productividad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770279275725E+015">
            <text:p>81377027927572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9:14 +0000 2010</text:p>
          </table:table-cell>
          <table:table-cell office:value-type="string">
            <text:p>Matrix también te recomienda si hacer landing pages con lo bueno y lo malo de ello, y además te las crea si quier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755316516455E+015">
            <text:p>8137553165164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8:38 +0000 2010</text:p>
          </table:table-cell>
          <table:table-cell office:value-type="string">
            <text:p>RT @congresoseo: #seopro Lo que parece es que la evolución es hacía tools más y <text:s/>más complejos y "todo-en-uno" #matrix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741245045965E+015">
            <text:p>8137412450459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8:04 +0000 2010</text:p>
          </table:table-cell>
          <table:table-cell office:value-type="string">
            <text:p>Y lo más importante para impresionar a los jefes. Los resultados (tracking)... ver lo que hemos mejora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707504386458E+015">
            <text:p>8137075043864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6:44 +0000 2010</text:p>
          </table:table-cell>
          <table:table-cell office:value-type="string">
            <text:p>El punto fuerte de Matrix las recomendaciones de que tenemos que hacer, donde hay que focalizar nuestras mejoras. SEO o PPC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692051731661E+015">
            <text:p>81369205173166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6:07 +0000 2010</text:p>
          </table:table-cell>
          <table:table-cell office:value-type="string">
            <text:p>@tallerseo Gracias es que sin duda ayudará porque memorizar todo es difícil :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662908449178E+015">
            <text:p>8136629084491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4:58 +0000 2010</text:p>
          </table:table-cell>
          <table:table-cell office:value-type="string">
            <text:p>@hashtager e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604279209984E+015">
            <text:p>8136042792099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2:38 +0000 2010</text:p>
          </table:table-cell>
          <table:table-cell office:value-type="string">
            <text:p>RT @rtayar: Cuanta verdad RT @kicoes: Las cifras no mienten, mola ser marca, mola el SMO pero lo que trae el trafico es el #Se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578882279424E+015">
            <text:p>8135788822794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31:37 +0000 2010</text:p>
          </table:table-cell>
          <table:table-cell office:value-type="string">
            <text:p>Palabras clave y competencia, análisis, y qpodemos hacer para PPC y SEO, seguimiento de resultados, ... esto es Matrix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521585570202E+015">
            <text:p>8135215855702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9:21 +0000 2010</text:p>
          </table:table-cell>
          <table:table-cell office:value-type="string">
            <text:p>Matrix se basa en14.000 bases reales y se añaden 1000 casos nuevos al mes para alimentar el algoritmo y mejor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50807781376E+015">
            <text:p>81350807781376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8:49 +0000 2010</text:p>
          </table:table-cell>
          <table:table-cell office:value-type="string">
            <text:p>@fgomez Yo también quierooo :) a ver que me dice Ramón y @didaclee si me dejarán probarla :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489816233574E+015">
            <text:p>8134898162335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8:05 +0000 2010</text:p>
          </table:table-cell>
          <table:table-cell office:value-type="string">
            <text:p>Matrix no dirá que no pagemos por algo que nos saldrá más barato hacer con SEO, y también lo contrarí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478791924941E+015">
            <text:p>81347879192494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7:39 +0000 2010</text:p>
          </table:table-cell>
          <table:table-cell office:value-type="string">
            <text:p>@lakil como se levanta la mano en twiitter ;-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46474142679E+015">
            <text:p>8134647414267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7:05 +0000 2010</text:p>
          </table:table-cell>
          <table:table-cell office:value-type="string">
            <text:p>RT @ximoreyes: @Asegovia gracias a ti, ha sido espectacular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456786928435E+015">
            <text:p>8134567869284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6:46 +0000 2010</text:p>
          </table:table-cell>
          <table:table-cell office:value-type="string">
            <text:p>Interesante herramienta Matrix, me gusta, ya he comentado con Ramón que me quiero probarl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410997712486E+015">
            <text:p>8134109977124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4:57 +0000 2010</text:p>
          </table:table-cell>
          <table:table-cell office:value-type="string">
            <text:p>Matrix quiere ser un GPS para lograr nuestros objetivos. #seopro Aumentar tráfico la clave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360924014182E+015">
            <text:p>8133609240141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2:58 +0000 2010</text:p>
          </table:table-cell>
          <table:table-cell office:value-type="string">
            <text:p>RT @akemola: Comienza la presentación de la Herramienta Matrix #seopro #trinity #neo #morfe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345805644595E+015">
            <text:p>8133458056445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2:22 +0000 2010</text:p>
          </table:table-cell>
          <table:table-cell office:value-type="string">
            <text:p>Matrix tiene también detras a @didaclee (un saludo desde aquí Didac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304604157542E+015">
            <text:p>8133046041575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0:43 +0000 2010</text:p>
          </table:table-cell>
          <table:table-cell office:value-type="string">
            <text:p>Matrix. Search Media Planner en inglés la presentación, la misma que vieron en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287945640755E+015">
            <text:p>8132879456407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20:04 +0000 2010</text:p>
          </table:table-cell>
          <table:table-cell office:value-type="string">
            <text:p>@carratala Felicidades por el iPad ;-) es la caña :)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263205538611E+015">
            <text:p>8132632055386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19:05 +0000 2010</text:p>
          </table:table-cell>
          <table:table-cell office:value-type="string">
            <text:p>Ramón de la Guardia nos presentará Matrix :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14261887959E+015">
            <text:p>8131426188795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14:17 +0000 2010</text:p>
          </table:table-cell>
          <table:table-cell office:value-type="string">
            <text:p>RT @davpons: buena exposición de @asegovia de El Pais un muy buen orador métrica y más métrica en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3139432466432E+015">
            <text:p>81313943246643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14:10 +0000 2010</text:p>
          </table:table-cell>
          <table:table-cell office:value-type="string">
            <text:p>RT @senormunoz: #seopro los cuadros de mando de establecimientos turísticos si tienen asignado revenue al seo... Cc @akemola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942881089536E+015">
            <text:p>81294288108953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6:21 +0000 2010</text:p>
          </table:table-cell>
          <table:table-cell office:value-type="string">
            <text:p>Community Manager muestran cuadros de ingresos, pero en el SEO nunca hemos visto nada igu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92855083049E+015">
            <text:p>81292855083049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5:47 +0000 2010</text:p>
          </table:table-cell>
          <table:table-cell office:value-type="string">
            <text:p>España el quinto país que busca "community manager", curios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919497005466E+015">
            <text:p>8129194970054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5:25 +0000 2010</text:p>
          </table:table-cell>
          <table:table-cell office:value-type="string">
            <text:p>SEO e Ingresos. #interesante y al final un objetivo de much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908800691814E+015">
            <text:p>8129088006918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5:00 +0000 2010</text:p>
          </table:table-cell>
          <table:table-cell office:value-type="string">
            <text:p>Al final la orgánica real baja al definir que es brand para nosotros. Brand real es + comodines y la orgánica sin comodi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889341218406E+015">
            <text:p>8128893412184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4:13 +0000 2010</text:p>
          </table:table-cell>
          <table:table-cell office:value-type="string">
            <text:p>El seo se regenera sobre el long tail con estas keywords comodines. #seopro Muchos comodines de actualidad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85901010903E+015">
            <text:p>8128590101090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3:01 +0000 2010</text:p>
          </table:table-cell>
          <table:table-cell office:value-type="string">
            <text:p>"Ultima Hora" también la considerán brand, reporta mucho tráfico. #seopro A esto lo llaman keywords comodines !!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842106225459E+015">
            <text:p>81284210622545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2:21 +0000 2010</text:p>
          </table:table-cell>
          <table:table-cell office:value-type="string">
            <text:p>Tenemos que tener Long Tail pero no renunciemos a otras palabras, pone el ejemplo de Tradutor como brand en el Pai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818011206861E+015">
            <text:p>81281801120686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2:01:23 +0000 2010</text:p>
          </table:table-cell>
          <table:table-cell office:value-type="string">
            <text:p>Salió el Real Madrid y Tomas Roncero en las palabras clave y búsquedas (paisano mio de Herencia)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763168585318E+015">
            <text:p>8127631685853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9:13 +0000 2010</text:p>
          </table:table-cell>
          <table:table-cell office:value-type="string">
            <text:p>@tallerseo tendremos acceso a las presentaciones ??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741182882611E+015">
            <text:p>8127411828826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8:20 +0000 2010</text:p>
          </table:table-cell>
          <table:table-cell office:value-type="string">
            <text:p>el 85% de la inversión publicitaria usa estos datos pero no interpreta todos los datos y eso es un error. #seopro Explicar las métrica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722358426829E+015">
            <text:p>81272235842682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7:35 +0000 2010</text:p>
          </table:table-cell>
          <table:table-cell office:value-type="string">
            <text:p>3 minutos de media en sitio y 6 páginas de media en lainformacion.com, pero no es la competencia. Elmundo 22 minutos y 32 pag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685443937895E+015">
            <text:p>81268544393789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6:07 +0000 2010</text:p>
          </table:table-cell>
          <table:table-cell office:value-type="string">
            <text:p>Que se puede hacer, explicar la métricas, ... Calidad vs Cantida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65716887593E+015">
            <text:p>8126571688759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5:00 +0000 2010</text:p>
          </table:table-cell>
          <table:table-cell office:value-type="string">
            <text:p>¿Qué hacer? #seopro Muchas veces nada, pero creo que al final si que todos hacemos y pensamos y probamo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637785319834E+015">
            <text:p>8126377853198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4:14 +0000 2010</text:p>
          </table:table-cell>
          <table:table-cell office:value-type="string">
            <text:p>RT @kicoes: ¿quien es Isabel pantoja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629294369997E+015">
            <text:p>81262929436999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3:53 +0000 2010</text:p>
          </table:table-cell>
          <table:table-cell office:value-type="string">
            <text:p>lainformacion.com es un agregador y algo hace porque al final te quita tráfico y posiciones. #seopro Habrá que evaluar como lo hacen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584486200934E+015">
            <text:p>81258448620093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2:07 +0000 2010</text:p>
          </table:table-cell>
          <table:table-cell office:value-type="string">
            <text:p>Contenido duplicado por todos la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549076628685E+015">
            <text:p>81254907662868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0:42 +0000 2010</text:p>
          </table:table-cell>
          <table:table-cell office:value-type="string">
            <text:p>RT @akemola: ¿Debería Google enlazar a los que generan el contenido o a los que agregan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541936245146E+015">
            <text:p>8125419362451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50:25 +0000 2010</text:p>
          </table:table-cell>
          <table:table-cell office:value-type="string">
            <text:p>Puñeteras páginas intermedias. El seo envolvente es lo que genera mala imagen para el S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488080962355E+015">
            <text:p>8124880809623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8:17 +0000 2010</text:p>
          </table:table-cell>
          <table:table-cell office:value-type="string">
            <text:p>RT @canos: #seopro @asegovia habla de cruzar tasas de rebote con el número de entradas por usuario durante diferentes horas día. Alucinante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468084199424E+015">
            <text:p>8124680841994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7:29 +0000 2010</text:p>
          </table:table-cell>
          <table:table-cell office:value-type="string">
            <text:p>El SEO es una trampa... #seopro y los medios luchan por estar en Google New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96575929549E+015">
            <text:p>81239657592954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4:39 +0000 2010</text:p>
          </table:table-cell>
          <table:table-cell office:value-type="string">
            <text:p>Segmenta por redes sociales, <text:s/>cierto que facebook y twitter las top, pero no abandones medir otras. Y mira el primetim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74835173786E+015">
            <text:p>8123748351737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3:47 +0000 2010</text:p>
          </table:table-cell>
          <table:table-cell office:value-type="string">
            <text:p>Veo que todos tememos las tasas de rebo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55534245888E+015">
            <text:p>81235553424588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3:01 +0000 2010</text:p>
          </table:table-cell>
          <table:table-cell office:value-type="string">
            <text:p>RT @drulangas: El tráfico paracaidista no tiene sentido, el SEO debe trabajar tráfico de calidad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51294223155E+015">
            <text:p>8123512942231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2:51 +0000 2010</text:p>
          </table:table-cell>
          <table:table-cell office:value-type="string">
            <text:p>RT @akemola: Hay que medir los datos de Analytics de forma diaria, no mes a me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47392262554E+015">
            <text:p>8123473922625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2:41 +0000 2010</text:p>
          </table:table-cell>
          <table:table-cell office:value-type="string">
            <text:p>Segmenta datos, usuarios nuevo y recurrente, por paises, ... segmenta para analizar al máxim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3316015063E+015">
            <text:p>8123331601506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2:07 +0000 2010</text:p>
          </table:table-cell>
          <table:table-cell office:value-type="string">
            <text:p>Twitter ya me deja twitter vuelvo a mi tw person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25218654618E+015">
            <text:p>8123252186546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1:48 +0000 2010</text:p>
          </table:table-cell>
          <table:table-cell office:value-type="string">
            <text:p>proban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2312620223693E+015">
            <text:p>81231262022369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1:41:18 +0000 2010</text:p>
          </table:table-cell>
          <table:table-cell office:value-type="string">
            <text:p>@creativazen emitiendo ahora desde @seocreto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491751642317E+015">
            <text:p>81049175164231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8:57 +0000 2010</text:p>
          </table:table-cell>
          <table:table-cell office:value-type="string">
            <text:p>Facebook ofrece mayor interacción entre usuarios y aporta cadena de valor, te responden amigos y conocidos. Google no lo d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470157687603E+015">
            <text:p>81047015768760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8:06 +0000 2010</text:p>
          </table:table-cell>
          <table:table-cell office:value-type="string">
            <text:p>Búsquedas en tiempo real en redes sociales de Google para dar información al día y actu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455099297792E+015">
            <text:p>81045509929779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7:30 +0000 2010</text:p>
          </table:table-cell>
          <table:table-cell office:value-type="string">
            <text:p>Aun así google está preocupado y se quiere meter en todos sectores, todos temblando, al final tendremos que montar una panaderí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439350525133E+015">
            <text:p>81043935052513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6:52 +0000 2010</text:p>
          </table:table-cell>
          <table:table-cell office:value-type="string">
            <text:p>Tiempo medio en búsquedas de 2 minutos, suficiente para google, además al buscar es potencial de hacer clic en ad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422546046157E+015">
            <text:p>81042254604615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6:12 +0000 2010</text:p>
          </table:table-cell>
          <table:table-cell office:value-type="string">
            <text:p>Gráfica de tiempo de NIelsen de que hacemos en Internet, las búsquedas no son el top, lo son redes sociales/blogs, juego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405826711143E+015">
            <text:p>81040582671114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5:32 +0000 2010</text:p>
          </table:table-cell>
          <table:table-cell office:value-type="string">
            <text:p>RT @seocharlie: en vez de "keywords" tendremos que enfocarnos en "unidades de keywords" #seopro via @lakil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399660245402E+015">
            <text:p>8103996602454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5:18 +0000 2010</text:p>
          </table:table-cell>
          <table:table-cell office:value-type="string">
            <text:p>@akemola :-))) pero puedo transmitir por twitter, a ver si me van a detener a la salida. :)) espero que me habléis :)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382261014119E+015">
            <text:p>81038226101411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4:36 +0000 2010</text:p>
          </table:table-cell>
          <table:table-cell office:value-type="string">
            <text:p>La preposiciones vuelven a ser importantes para googl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358791786086E+015">
            <text:p>8103587917860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3:40 +0000 2010</text:p>
          </table:table-cell>
          <table:table-cell office:value-type="string">
            <text:p>Avances en interpretar lenguaje humano. Empezar a usar HTML5 y RDFa, así como el orden de las palabras y conteni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345302484992E+015">
            <text:p>81034530248499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3:08 +0000 2010</text:p>
          </table:table-cell>
          <table:table-cell office:value-type="string">
            <text:p>Ya empieza a consideran los grupos de palabras en inglés para las búsqued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332187315405E+015">
            <text:p>81033218731540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2:37 +0000 2010</text:p>
          </table:table-cell>
          <table:table-cell office:value-type="string">
            <text:p>@xabel @edgar_sanchez haremos turnos para cargar portátile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319131285914E+015">
            <text:p>8103191312859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2:06 +0000 2010</text:p>
          </table:table-cell>
          <table:table-cell office:value-type="string">
            <text:p>Caffeine es posible que ya utilice estas novedades (n-gramas) y nos entiende poco a poco mejo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300689770086E+015">
            <text:p>81030068977008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1:22 +0000 2010</text:p>
          </table:table-cell>
          <table:table-cell office:value-type="string">
            <text:p>Google al final compara resultados en su base de datos para entendernos mejor, y su BD es gigantesc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266727232717E+015">
            <text:p>81026672723271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20:01 +0000 2010</text:p>
          </table:table-cell>
          <table:table-cell office:value-type="string">
            <text:p>Un archivo de 24 Gb con N-gramas en inglés por Google. Muy interesante. #seopro ahora falta el resto de idioma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25310958633E+015">
            <text:p>8102531095863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9:28 +0000 2010</text:p>
          </table:table-cell>
          <table:table-cell office:value-type="string">
            <text:p>Google empezó en 2006 a trabajar en N-gramas y donó a la comunidad científica el estudi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239188271514E+015">
            <text:p>8102391882715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8:55 +0000 2010</text:p>
          </table:table-cell>
          <table:table-cell office:value-type="string">
            <text:p>Castellano, 27 al cubo de posibilidades (n-gramas) todas las combinaciones posibles, y son mill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21155451863E+015">
            <text:p>8102115545186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7:49 +0000 2010</text:p>
          </table:table-cell>
          <table:table-cell office:value-type="string">
            <text:p>N-gramas para procesar estadísticamente el lenguaje humano. Unigramas, bigramas, trigrama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200368310682E+015">
            <text:p>8102003683106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7:22 +0000 2010</text:p>
          </table:table-cell>
          <table:table-cell office:value-type="string">
            <text:p>Cada frases tiene muchas interpretaciones y Google empieza a usar las N-gram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174482744115E+015">
            <text:p>81017448274411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6:21 +0000 2010</text:p>
          </table:table-cell>
          <table:table-cell office:value-type="string">
            <text:p>Google quiere identificar el núcleo de una frase, pienso que camino de la IA más rea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152083902054E+015">
            <text:p>8101520839020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5:27 +0000 2010</text:p>
          </table:table-cell>
          <table:table-cell office:value-type="string">
            <text:p>RT @beturbio: RT @tanaligato: Para los que les interese la web semántica: http://twurl.nl/pe6dsu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14558944215E+015">
            <text:p>81014558944215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5:12 +0000 2010</text:p>
          </table:table-cell>
          <table:table-cell office:value-type="string">
            <text:p>Google quiere identificar los grupos de palabras en todos los idiomas, sustituyendo booleanos por grupos y que significa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12427105321E+015">
            <text:p>8101242710532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4:21 +0000 2010</text:p>
          </table:table-cell>
          <table:table-cell office:value-type="string">
            <text:p>Voy a necesitar cargar el portátil en #seopro y no veo enchufes cerca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113194735206E+015">
            <text:p>8101131947352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3:55 +0000 2010</text:p>
          </table:table-cell>
          <table:table-cell office:value-type="string">
            <text:p>Sintaxis. Avance en interpretación de grupos de palabras (sintagmas/frases). Saber que palabras es + importante en 1 fras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083288928256E+015">
            <text:p>8100832889282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2:43 +0000 2010</text:p>
          </table:table-cell>
          <table:table-cell office:value-type="string">
            <text:p>RT @senormunoz: RDFa el nuevo SEO? #seopro by @lakil sigue interesantisima la charla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075728275866E+015">
            <text:p>8100757282758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2:25 +0000 2010</text:p>
          </table:table-cell>
          <table:table-cell office:value-type="string">
            <text:p>RDF Gravity para los más #frikis para mostrar el RDFa en formato visual (la diapositiva es algo confusa)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051841295155E+015">
            <text:p>8100518412951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1:28 +0000 2010</text:p>
          </table:table-cell>
          <table:table-cell office:value-type="string">
            <text:p>Y yo sin usar microdatos ni RDFa desde luego ya tengo una tarea para estudiar un poco má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026999690035E+015">
            <text:p>8100269996900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10:29 +0000 2010</text:p>
          </table:table-cell>
          <table:table-cell office:value-type="string">
            <text:p>RDFa una tendencia que ha llegado a quedarse. Similar a Microdatos y también de Google, como no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10006732813517E+015">
            <text:p>81000673281351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9:41 +0000 2010</text:p>
          </table:table-cell>
          <table:table-cell office:value-type="string">
            <text:p>Google conseguira con sus microdatos que hagamos parte del trabajo que necesita, o eso cr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977771983667E+015">
            <text:p>8099777719836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8:32 +0000 2010</text:p>
          </table:table-cell>
          <table:table-cell office:value-type="string">
            <text:p>Con los microdatos ayudamos a Google a conocer que es un dato, si es un nombre de persona, por ej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963095274291E+015">
            <text:p>8099630952742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7:57 +0000 2010</text:p>
          </table:table-cell>
          <table:table-cell office:value-type="string">
            <text:p>La gran promesa del HTML5 son los microdatos (evolución de microformatos)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939016195277E+015">
            <text:p>8099390161952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6:59 +0000 2010</text:p>
          </table:table-cell>
          <table:table-cell office:value-type="string">
            <text:p>Todas las páginas empiezan por header y navegación izq y eso nos hace perder relevancia. HTML5 nos permite solucionar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903745872691E+015">
            <text:p>8099037458726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5:35 +0000 2010</text:p>
          </table:table-cell>
          <table:table-cell office:value-type="string">
            <text:p>RT @akemola: @lakil, lo estás diciendo todo bien menos lo de que "Miguel López es una persona" (@tallerseo) JA JA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887106649702E+015">
            <text:p>8098871066497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4:55 +0000 2010</text:p>
          </table:table-cell>
          <table:table-cell office:value-type="string">
            <text:p>HTML5 y RDFa es lo que está llevando a que suceda esto y que las Ontologías se puedan produci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869936007987E+015">
            <text:p>80986993600798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4:15 +0000 2010</text:p>
          </table:table-cell>
          <table:table-cell office:value-type="string">
            <text:p>Ontología entender e interpretar el lenguaje humano y todas sus relaciones para comprendernos, y ya está pasand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831205804442E+015">
            <text:p>80983120580444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2:42 +0000 2010</text:p>
          </table:table-cell>
          <table:table-cell office:value-type="string">
            <text:p>Ontología con #congresoSEO, Google debería saber que es una conferencia con ponentes, reunión, charla, con expertos, persona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811560104755E+015">
            <text:p>80981156010475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1:55 +0000 2010</text:p>
          </table:table-cell>
          <table:table-cell office:value-type="string">
            <text:p>Falta de Ontologías. Agrupación de palabras relacionadas y que tipo de relación tienen unas con otr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7695486976E+015">
            <text:p>80976954869760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10:00:15 +0000 2010</text:p>
          </table:table-cell>
          <table:table-cell office:value-type="string">
            <text:p>RT @albertlorente: #Google está trabajando en 2 líneas: la línea de la sintaxis y de la semántica #seopro Y menos más que no solo Google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753349455872E+015">
            <text:p>80975334945587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9:37 +0000 2010</text:p>
          </table:table-cell>
          <table:table-cell office:value-type="string">
            <text:p>¿Porque Belén Esteban tiene una cara de vieja? Momento #rosa. @lakil busco en google, pero este no nos entiend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725202321408E+015">
            <text:p>80972520232140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8:29 +0000 2010</text:p>
          </table:table-cell>
          <table:table-cell office:value-type="string">
            <text:p>Los buscadores no hablan nuestro idioma y no entienden nuestras palabr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705778499175E+015">
            <text:p>8097057784991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7:43 +0000 2010</text:p>
          </table:table-cell>
          <table:table-cell office:value-type="string">
            <text:p>Semántica para entender relaciones entre palabras y la sintaxis para identificar grupos de palabras no separabl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690529267712E+015">
            <text:p>80969052926771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7:07 +0000 2010</text:p>
          </table:table-cell>
          <table:table-cell office:value-type="string">
            <text:p>Las palabras claves por si solas si contexto no significan nada y las máquinas no lo entienden. Pero están trabajando en ell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671995057767E+015">
            <text:p>8096719950577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6:23 +0000 2010</text:p>
          </table:table-cell>
          <table:table-cell office:value-type="string">
            <text:p>RT @seocharlie: el "índice inverso" de Google no es lo mismo que su "índice perverso" :P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661508459725E+015">
            <text:p>80966150845972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5:58 +0000 2010</text:p>
          </table:table-cell>
          <table:table-cell office:value-type="string">
            <text:p>Las máquinas clasifican palabras clave en listado y donde están. Utilizando booleanos OR o AND, luego otra cosa es como se muestr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628019877479E+015">
            <text:p>80962801987747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4:38 +0000 2010</text:p>
          </table:table-cell>
          <table:table-cell office:value-type="string">
            <text:p>Las máquinas normalizar el texto eliminando caracteres no relevantes y lo transladan a keywords clave y únic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591521882931E+015">
            <text:p>80959152188293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3:11 +0000 2010</text:p>
          </table:table-cell>
          <table:table-cell office:value-type="string">
            <text:p>Interpretación del lenguaje humano por la máquin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576708440064E+015">
            <text:p>80957670844006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2:35 +0000 2010</text:p>
          </table:table-cell>
          <table:table-cell office:value-type="string">
            <text:p>RT @hectormilla: Si quieres comprar un iPad hoy es el día, en oferta en el Apple Store http://store.apple.com/e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563999698944E+015">
            <text:p>8095639996989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2:05 +0000 2010</text:p>
          </table:table-cell>
          <table:table-cell office:value-type="string">
            <text:p>Algo está cambiando en seo de forma continua, un resultado un tanto raro lo comentado antes. #interesan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551250273075E+015">
            <text:p>8095512502730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1:35 +0000 2010</text:p>
          </table:table-cell>
          <table:table-cell office:value-type="string">
            <text:p>RT @kicoes: comienza la ponencia de @lakil #seopro Siguiendo a Lakill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536613830656E+015">
            <text:p>8095366138306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51:00 +0000 2010</text:p>
          </table:table-cell>
          <table:table-cell office:value-type="string">
            <text:p>Google parece que lista en el top10 una web con una relación con Nurum por que ellos hicieron su app iphone, pero no tiene keyword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496087626547E+015">
            <text:p>80949608762654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49:23 +0000 2010</text:p>
          </table:table-cell>
          <table:table-cell office:value-type="string">
            <text:p>Próximas tendencias del SEO. #seopro Trabajaba en Nurum antes ..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477160828928E+015">
            <text:p>80947716082892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48:38 +0000 2010</text:p>
          </table:table-cell>
          <table:table-cell office:value-type="string">
            <text:p>Comienza la charla de Lakil. #seopro Secuoyas??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38702775337E+015">
            <text:p>8093870277533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45:03 +0000 2010</text:p>
          </table:table-cell>
          <table:table-cell office:value-type="string">
            <text:p>Páginas internas que no queremos que google indexe mejor que nofollow hacer un noindex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36856316887E+015">
            <text:p>8093685631688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44:19 +0000 2010</text:p>
          </table:table-cell>
          <table:table-cell office:value-type="string">
            <text:p>El nofollow interno no vale para nada, por ejemplo contacto, aviso legal y privacidad unificalo en una única págin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337619690291E+015">
            <text:p>80933761969029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43:05 +0000 2010</text:p>
          </table:table-cell>
          <table:table-cell office:value-type="string">
            <text:p>Herramientas para mejorar la velocidad en servidores de Microsoft. Existe algo ??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276474707558E+015">
            <text:p>80927647470755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40:40 +0000 2010</text:p>
          </table:table-cell>
          <table:table-cell office:value-type="string">
            <text:p>Cuidad con el contenido duplicad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267976628224E+015">
            <text:p>80926797662822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40:19 +0000 2010</text:p>
          </table:table-cell>
          <table:table-cell office:value-type="string">
            <text:p>Nofollow, cuidado con el, a páginas internas no vale para nada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257128480768E+015">
            <text:p>80925712848076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9:54 +0000 2010</text:p>
          </table:table-cell>
          <table:table-cell office:value-type="string">
            <text:p>No estudiamos los enlaces internos a nuestro sitio, muchas veces se ponen por pone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244258258944E+015">
            <text:p>80924425825894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9:23 +0000 2010</text:p>
          </table:table-cell>
          <table:table-cell office:value-type="string">
            <text:p>Cantidad de enlaces en portada, el caso de casas rurales, no pongas todas las provincias en portada, analiza!!!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231919874048E+015">
            <text:p>80923191987404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8:53 +0000 2010</text:p>
          </table:table-cell>
          <table:table-cell office:value-type="string">
            <text:p>Enlaces solo a Portada, no!!! también hay que enlazar páginas internas que nos interese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218381919437E+015">
            <text:p>80921838191943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8:21 +0000 2010</text:p>
          </table:table-cell>
          <table:table-cell office:value-type="string">
            <text:p>Canonical se utiliza mal. #seopro Tenemos que aprender a usarlo de forma correcta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20408269824E+015">
            <text:p>80920408269824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7:47 +0000 2010</text:p>
          </table:table-cell>
          <table:table-cell office:value-type="string">
            <text:p>Errores #seo. Los desarrolladores no se preocupas de seguir un críterios desde el principi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191040090931E+015">
            <text:p>80919104009093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7:16 +0000 2010</text:p>
          </table:table-cell>
          <table:table-cell office:value-type="string">
            <text:p>Que hace un "Acceso Usuarios" en el top de una web, no es importante para buscar, bajarlo abajo en html, aunque lo muestres arrib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168767077581E+015">
            <text:p>80916876707758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6:23 +0000 2010</text:p>
          </table:table-cell>
          <table:table-cell office:value-type="string">
            <text:p>Caché Google para ver disposición de texto, importancia de contenidos y la arquitectura de enlaces #intersan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15418180567E+015">
            <text:p>8091541818056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5:48 +0000 2010</text:p>
          </table:table-cell>
          <table:table-cell office:value-type="string">
            <text:p>#seopro es que Twiiter en mi blog de notas ;-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134154003661E+015">
            <text:p>80913415400366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5:00 +0000 2010</text:p>
          </table:table-cell>
          <table:table-cell office:value-type="string">
            <text:p>La Caché de Google ese gran desconocido, así podemos ver como ve Google la página web y podemos ver que mejor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10923815977E+015">
            <text:p>80910923815977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4:01 +0000 2010</text:p>
          </table:table-cell>
          <table:table-cell office:value-type="string">
            <text:p>Utiliza Toolbars para navegadores como SEO firefox, SeoSiteTools, Seo Quake y Firebug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094996820787E+015">
            <text:p>80909499682078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3:27 +0000 2010</text:p>
          </table:table-cell>
          <table:table-cell office:value-type="string">
            <text:p>Webmaster Tools para gestionar errores de rastreo, títulos, etiquetas duplicadas, ... para mejorar index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083608445747E+015">
            <text:p>80908360844574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3:00 +0000 2010</text:p>
          </table:table-cell>
          <table:table-cell office:value-type="string">
            <text:p>Rank Tracker para controlar posici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072125281075E+015">
            <text:p>8090721252810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2:32 +0000 2010</text:p>
          </table:table-cell>
          <table:table-cell office:value-type="string">
            <text:p>Seo Spy Glass analiza competencia y sus enlaces, así como desde donde les enlazas. Somos #Espias #se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050868547584E+015">
            <text:p>8090508685475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1:42 +0000 2010</text:p>
          </table:table-cell>
          <table:table-cell office:value-type="string">
            <text:p>Gsite Crawler para saber la densidad de las páginas y si son lentas. #interesante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030797964083E+015">
            <text:p>8090307979640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0:54 +0000 2010</text:p>
          </table:table-cell>
          <table:table-cell office:value-type="string">
            <text:p>WebSite auditor para saber la arquitectura de nuestro sitio, también #interesante para proba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9013488490906E+015">
            <text:p>80901348849090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30:13 +0000 2010</text:p>
          </table:table-cell>
          <table:table-cell office:value-type="string">
            <text:p>Xenu rastrear todo mi sitio en busca de enlaces rotos, no existentes, de mi web y externas... #seopro no lo conocía muy bueno. ESGratis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987323165082E+015">
            <text:p>80898732316508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9:10 +0000 2010</text:p>
          </table:table-cell>
          <table:table-cell office:value-type="string">
            <text:p>RT @akemola: RT @carrero @claragorgorito @akemola ningun topo poner webcam portatil a modo de streaming #seopro ? //y los gatitos, jaja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954157963674E+015">
            <text:p>80895415796367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7:51 +0000 2010</text:p>
          </table:table-cell>
          <table:table-cell office:value-type="string">
            <text:p>RT @congresoseo: @duqueredes en #seopro está dando una clase magistral sobre la gestión de las palabras clave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935815433421E+015">
            <text:p>80893581543342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7:07 +0000 2010</text:p>
          </table:table-cell>
          <table:table-cell office:value-type="string">
            <text:p>Hacer gráficas de Control de Palabras Claves con gráficas y listados para presentarlo en bonito al jef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920459667866E+015">
            <text:p>80892045966786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6:31 +0000 2010</text:p>
          </table:table-cell>
          <table:table-cell office:value-type="string">
            <text:p>@tanaligato jaja no pasa nada, estamos todos haciendo malabares para no tirarlo ;-)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905979252326E+015">
            <text:p>8089059792523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5:56 +0000 2010</text:p>
          </table:table-cell>
          <table:table-cell office:value-type="string">
            <text:p>Long Tail igual tenemos cientos, utiliza Analytics para su control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89596912681E+015">
            <text:p>8088959691268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5:32 +0000 2010</text:p>
          </table:table-cell>
          <table:table-cell office:value-type="string">
            <text:p>Midle Keyword un concepto casi nuevo para mi, interesante realizar un seguimiento y explorarlo. #seopro @Duqueredes que soft es ese ??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870392261018E+015">
            <text:p>80887039226101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4:31 +0000 2010</text:p>
          </table:table-cell>
          <table:table-cell office:value-type="string">
            <text:p>El control de nuestras keyword, monitoriza las top key que nos dan visitas. Haz una lista de 20-30 palabras y no te dispers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853171286835E+015">
            <text:p>8088531712868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3:50 +0000 2010</text:p>
          </table:table-cell>
          <table:table-cell office:value-type="string">
            <text:p>RT @asegovia: Clave #seo: "mejorar la velocidad del sitio web" @duqueredes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849274778829E+015">
            <text:p>80884927477882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3:41 +0000 2010</text:p>
          </table:table-cell>
          <table:table-cell office:value-type="string">
            <text:p>RT @seoseo7: En #seopro, "tiene mas fuerza una pagina de tercer nivel que un subdominio"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843985761075E+015">
            <text:p>80884398576107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3:28 +0000 2010</text:p>
          </table:table-cell>
          <table:table-cell office:value-type="string">
            <text:p>El objetivo final es mejorar nuestra visibilidad. Y por supuesto converti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83165996032E+015">
            <text:p>80883165996032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2:59 +0000 2010</text:p>
          </table:table-cell>
          <table:table-cell office:value-type="string">
            <text:p>Factores para posicionarnos, al final somos nosotros quien definimos el peso de cada elemento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809507324723E+015">
            <text:p>80880950732472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2:06 +0000 2010</text:p>
          </table:table-cell>
          <table:table-cell office:value-type="string">
            <text:p>RT @claragorgorito: @akemola ningun topo va a poner la web cam de su portatil a modo de streaming #seopro ?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795818374759E+015">
            <text:p>80879581837475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1:34 +0000 2010</text:p>
          </table:table-cell>
          <table:table-cell office:value-type="string">
            <text:p>La velocidad ahora es muy importante para Google, y nos está haciendo sufrir a más de uno. Hay que probar mod_pagespee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783243850957E+015">
            <text:p>80878324385095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21:04 +0000 2010</text:p>
          </table:table-cell>
          <table:table-cell office:value-type="string">
            <text:p>Optimizar contenidos, bien redactados y otros factores como H1,H2, .. nombre archivos, rutas, alt de imágenes, subdom, títulos, ..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750685985178E+015">
            <text:p>80875068598517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9:46 +0000 2010</text:p>
          </table:table-cell>
          <table:table-cell office:value-type="string">
            <text:p>Enlaces vs Palabras Claves, transferir relevancia de unas páginas a otras para ayudar a subir en búsqued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736312106189E+015">
            <text:p>80873631210618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9:12 +0000 2010</text:p>
          </table:table-cell>
          <table:table-cell office:value-type="string">
            <text:p>A mayor PageRank más páginas indexadas!! #interesante #seopro pero hay que distribuir bien este PR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714778968064E+015">
            <text:p>80871477896806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8:20 +0000 2010</text:p>
          </table:table-cell>
          <table:table-cell office:value-type="string">
            <text:p>La Popularidad de nuestra web es importante para conseguir mejores posici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692972781568E+015">
            <text:p>80869297278156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7:28 +0000 2010</text:p>
          </table:table-cell>
          <table:table-cell office:value-type="string">
            <text:p>Core Keywords y agrupaciones, la arquitectura es muy importante para tener claro que querem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669624349901E+015">
            <text:p>80866962434990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6:33 +0000 2010</text:p>
          </table:table-cell>
          <table:table-cell office:value-type="string">
            <text:p>Acción, que hacer para conseguir mejores posiciones en buscador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661650139546E+015">
            <text:p>80866165013954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6:14 +0000 2010</text:p>
          </table:table-cell>
          <table:table-cell office:value-type="string">
            <text:p>Trends para sitios webs para ver evolución de la competenci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643118026752E+015">
            <text:p>80864311802675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5:30 +0000 2010</text:p>
          </table:table-cell>
          <table:table-cell office:value-type="string">
            <text:p>Google Trends para ver el interés de una keyword, así como su evolución en el tiempo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621896945254E+015">
            <text:p>80862189694525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4:39 +0000 2010</text:p>
          </table:table-cell>
          <table:table-cell office:value-type="string">
            <text:p>Insight para búsquedas google para conocer la temporalidad de las palabras clav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610259429376E+015">
            <text:p>80861025942937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4:11 +0000 2010</text:p>
          </table:table-cell>
          <table:table-cell office:value-type="string">
            <text:p>RT @tanaligato: Google Wonder Wheel para descubrir relaciones semánticas y crear contenido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604862198989E+015">
            <text:p>80860486219898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3:58 +0000 2010</text:p>
          </table:table-cell>
          <table:table-cell office:value-type="string">
            <text:p>Long Tail Keyword-Tool otra herramienta interesante para ver potencial de sugerencias de Google. No la conocí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590220303565E+015">
            <text:p>80859022030356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3:23 +0000 2010</text:p>
          </table:table-cell>
          <table:table-cell office:value-type="string">
            <text:p>google Set Labs, ni la conocía, otra para probar y tener baterias de keywords para trabajar sobre ell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57294438441E+015">
            <text:p>8085729443844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2:42 +0000 2010</text:p>
          </table:table-cell>
          <table:table-cell office:value-type="string">
            <text:p>Google Wonder Wheel, yo la tenía olvidada pero Felipe la recomienda, habrá que retomarl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546680072192E+015">
            <text:p>80854668007219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1:40 +0000 2010</text:p>
          </table:table-cell>
          <table:table-cell office:value-type="string">
            <text:p>Consulta también las búsquedas relacionadas porque no aparecen en Suggest y es un nicho interesante de búsqueda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517205439283E+015">
            <text:p>8085172054392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10:29 +0000 2010</text:p>
          </table:table-cell>
          <table:table-cell office:value-type="string">
            <text:p>Google Suggest utiilizarlo para saber que sugiere google y buscar orientarnos a esos resulta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498201887539E+015">
            <text:p>80849820188753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9:44 +0000 2010</text:p>
          </table:table-cell>
          <table:table-cell office:value-type="string">
            <text:p>@claragorgorito Creo que no :(( puede seguir por twitter. <text:s/>@tallerse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484405143552E+015">
            <text:p>80848440514355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9:11 +0000 2010</text:p>
          </table:table-cell>
          <table:table-cell office:value-type="string">
            <text:p>Haz comparativas con Analytics para tener información muy visual que te ayuda a tomar decisione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434372549427E+015">
            <text:p>80843437254942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7:12 +0000 2010</text:p>
          </table:table-cell>
          <table:table-cell office:value-type="string">
            <text:p>Analizar como nos buscas con nuestro Analytics para mejorar nuestro contenidos para posicionar mejor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38425355223E+015">
            <text:p>80838425355223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5:12 +0000 2010</text:p>
          </table:table-cell>
          <table:table-cell office:value-type="string">
            <text:p>Enlaza tu campaña adwords con analytics para tener más información. Y crea filtr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370429965926E+015">
            <text:p>80837042996592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4:39 +0000 2010</text:p>
          </table:table-cell>
          <table:table-cell office:value-type="string">
            <text:p>Las herramientas de adwords también son muy intersante, y no siempre tenemos que pagar, podemos usar la info para crear web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354099442483E+015">
            <text:p>8083540994424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4:01 +0000 2010</text:p>
          </table:table-cell>
          <table:table-cell office:value-type="string">
            <text:p>@tanaligato A mi si me carga :O desde safari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324921347277E+015">
            <text:p>8083249213472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2:51 +0000 2010</text:p>
          </table:table-cell>
          <table:table-cell office:value-type="string">
            <text:p>#seopro también podemos usar herramientas como la Google Search Base Keyword Tool, el gran hermano nos lo muestra grati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307174827622E+015">
            <text:p>80830717482762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2:09 +0000 2010</text:p>
          </table:table-cell>
          <table:table-cell office:value-type="string">
            <text:p>@telandweb @SeoSeo7 pruebala es muy buena semrush también :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279090187469E+015">
            <text:p>80827909018746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1:02 +0000 2010</text:p>
          </table:table-cell>
          <table:table-cell office:value-type="string">
            <text:p>@diseon Bienvenido ;)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263318766387E+015">
            <text:p>80826331876638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9:00:24 +0000 2010</text:p>
          </table:table-cell>
          <table:table-cell office:value-type="string">
            <text:p>@tanaligato Si que funciona entra en http://es.semrush.com/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226449155687E+015">
            <text:p>80822644915568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8:56 +0000 2010</text:p>
          </table:table-cell>
          <table:table-cell office:value-type="string">
            <text:p>Utiliza la exportación de datos de SemRush a excel y así ordenar como quieras para analizar mejor los dat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187991582311E+015">
            <text:p>8081879915823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7:24 +0000 2010</text:p>
          </table:table-cell>
          <table:table-cell office:value-type="string">
            <text:p>@seoseo7 @telandweb yo también he probado keywordspy y también esta bastante bien :) pero solo en inglé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163825261773E+015">
            <text:p>80816382526177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6:27 +0000 2010</text:p>
          </table:table-cell>
          <table:table-cell office:value-type="string">
            <text:p>SemRush nos da una visión de las palabras claves orgánicas de la competencia, es una información valios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134485685453E+015">
            <text:p>80813448568545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5:17 +0000 2010</text:p>
          </table:table-cell>
          <table:table-cell office:value-type="string">
            <text:p>RT @telandweb: #seopro Top keys en turismo. Hiper competencia. Centrarse en Midle keywords 3-4 palabra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123958821683E+015">
            <text:p>80812395882168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4:52 +0000 2010</text:p>
          </table:table-cell>
          <table:table-cell office:value-type="string">
            <text:p>Herramientas, Felipe nos recomienda SemRush, a mi también me gusta KeywordSpy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10187287511E+015">
            <text:p>808101872875110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3:59 +0000 2010</text:p>
          </table:table-cell>
          <table:table-cell office:value-type="string">
            <text:p>Las Midle Keyword son las mejor opción pues tenemos menos competencia para posicionar 2-3 palabras clav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064892954214E+015">
            <text:p>80806489295421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2:31 +0000 2010</text:p>
          </table:table-cell>
          <table:table-cell office:value-type="string">
            <text:p>Si generas páginas de forma dinámica pierdes calidad en los contenido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054818656256E+015">
            <text:p>80805481865625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2:07 +0000 2010</text:p>
          </table:table-cell>
          <table:table-cell office:value-type="string">
            <text:p>Long Tail requiere generar mucho contenido y hay que tener capacidad para controlar algo así que requiere montar muchas webs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034833216717E+015">
            <text:p>80803483321671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1:19 +0000 2010</text:p>
          </table:table-cell>
          <table:table-cell office:value-type="string">
            <text:p>RT @sicodeandres: @tallerseo Como dijiste ayer. Tuitead malditos #seopro gracia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027118213939E+015">
            <text:p>808027118213939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1:01 +0000 2010</text:p>
          </table:table-cell>
          <table:table-cell office:value-type="string">
            <text:p>Midle Keyword son las que mejor conviertes porque el cliente tiene claro lo que busc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8007414212198E+015">
            <text:p>8080074142121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50:14 +0000 2010</text:p>
          </table:table-cell>
          <table:table-cell office:value-type="string">
            <text:p>Lucha por las top keywords no es fácil hay mucha competenci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980706562867E+015">
            <text:p>80798070656286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9:10 +0000 2010</text:p>
          </table:table-cell>
          <table:table-cell office:value-type="string">
            <text:p>RT @davpons: Diseño, arquitectura y usabilidad entre los primeros factores a tener en cuenta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967033550438E+015">
            <text:p>80796703355043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8:38 +0000 2010</text:p>
          </table:table-cell>
          <table:table-cell office:value-type="string">
            <text:p>Hay que buscar criterios humanos de calidad. Objetivo 100% satisfacción del cliente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934921539584E+015">
            <text:p>807934921539584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7:21 +0000 2010</text:p>
          </table:table-cell>
          <table:table-cell office:value-type="string">
            <text:p>Contenidos de calidad y que se entienda para aportar valor e información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914968816435E+015">
            <text:p>807914968816435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6:34 +0000 2010</text:p>
          </table:table-cell>
          <table:table-cell office:value-type="string">
            <text:p>La usabilidad, a mi me gusta decir que es lo que hay que pensar en el momento -1 al hacer nuestra web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896420764877E+015">
            <text:p>80789642076487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5:49 +0000 2010</text:p>
          </table:table-cell>
          <table:table-cell office:value-type="string">
            <text:p>La regla de los tres clics no pongas nada más allá de 3 clic de la portada. Utiliza la portad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877498581811E+015">
            <text:p>80787749858181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5:04 +0000 2010</text:p>
          </table:table-cell>
          <table:table-cell office:value-type="string">
            <text:p>RT @seoseo7: En #seopro comenzamos el día clasificando palabras claves, me encantaron las "inclasificables"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870809925223E+015">
            <text:p>807870809925223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4:48 +0000 2010</text:p>
          </table:table-cell>
          <table:table-cell office:value-type="string">
            <text:p>La Arquitectura de tu página web mejora la indexación, hazla sencilla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833951640781E+015">
            <text:p>807833951640781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3:20 +0000 2010</text:p>
          </table:table-cell>
          <table:table-cell office:value-type="string">
            <text:p>El diseño de la página web aumenta la credibilidad. #seopro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8.07780636164096E+015">
            <text:p>807780636164096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8:41:13 +0000 2010</text:p>
          </table:table-cell>
          <table:table-cell office:value-type="string">
            <text:p>Ya en el #congresoseo con #seopro. Clasificación de páginas en buscadores, de las Vitales, útiles, relevantes a las de spam y maliciosas.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7.95566766293402E+015">
            <text:p>795566766293402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0:35:53 +0000 2010</text:p>
          </table:table-cell>
          <table:table-cell office:value-type="string">
            <text:p>RT @javiercocooning: Los fondos ICO para autónomos o MicroPymes son un cachondeo.....no te lo dan ni de coña! :-(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7.95550981030298E+015">
            <text:p>795550981030298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0:35:16 +0000 2010</text:p>
          </table:table-cell>
          <table:table-cell office:value-type="string">
            <text:p>RT @marcoatorresm: Podría triplicarse la venta de casas embargadas en España en 2011 http://ow.ly/1aafks</text:p>
          </table:table-cell>
          <table:table-cell table:number-columns-repeated="1015"/>
        </table:table-row>
        <table:table-row table:style-name="ro2">
          <table:table-cell office:value-type="string">
            <text:p>sent</text:p>
          </table:table-cell>
          <table:table-cell table:style-name="ce3" office:value-type="float" office:value="7.95543001367347E+015">
            <text:p>7955430013673470</text:p>
          </table:table-cell>
          <table:table-cell office:value-type="string">
            <text:p>David Carrero Fdez-B</text:p>
          </table:table-cell>
          <table:table-cell office:value-type="string">
            <text:p>carrero</text:p>
          </table:table-cell>
          <table:table-cell office:value-type="string">
            <text:p>Herencia, Ciudad Real, Spain</text:p>
          </table:table-cell>
          <table:table-cell office:value-type="string">
            <text:p>http://a2.twimg.com/profile_images/19849062/David-wally1_normal.gif</text:p>
          </table:table-cell>
          <table:table-cell office:value-type="string">
            <text:p>http://carrero.es</text:p>
          </table:table-cell>
          <table:table-cell office:value-type="string">
            <text:p>Fri Nov 26 00:34:56 +0000 2010</text:p>
          </table:table-cell>
          <table:table-cell office:value-type="string">
            <text:p>Y ahora a dormir que mañana hay #congresoseo</text:p>
          </table:table-cell>
          <table:table-cell table:number-columns-repeated="1015"/>
        </table:table-row>
        <table:table-row table:style-name="ro3" table:number-rows-repeated="648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10:2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Carrero Fdez-Baillo</meta:initial-creator>
    <meta:creation-date>2010-11-29T10:21:45</meta:creation-date>
    <dc:date>2010-11-29T10:22:54</dc:date>
    <dc:creator>David Carrero Fdez-Baillo</dc:creator>
    <meta:editing-duration>PT00H01M11S</meta:editing-duration>
    <meta:editing-cycles>1</meta:editing-cycles>
    <meta:document-statistic meta:table-count="3" meta:cell-count="6264" meta:object-count="0"/>
    <meta:generator>OpenOffice.org/3.2$Unix OpenOffice.org_project/320m18$Build-9502</meta:generator>
  </office:meta>
</office:document-meta>
</file>